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asynchrone:tipe"/><text:bookmark-start text:name="__RefHeading___exemple_de_programme_de_tipe_1"/><text:bookmark-start text:name="exemple_de_programme_de_tipe"/>Exemple de programme de TIPE<text:bookmark-end text:name="__RefHeading___exemple_de_programme_de_tipe_1"/><text:bookmark-end text:name="exemple_de_programme_de_t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 </text:span><text:line-break/><text:span text:style-name="highlight_st0">"""<text:line-break/>Created on Sun Jan 28 14:45:34 2018<text:line-break/> <text:line-break/>@author: arnaudtecher<text:line-break/>"""</text:span><text:line-break/> <text:line-break/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 <text:line-break/> <text:line-break/>fichier<text:span text:style-name="highlight_sy0">=</text:span><text:span text:style-name="highlight_kw2">open</text:span><text:span text:style-name="highlight_br0">(</text:span><text:span text:style-name="highlight_st0">"Resultat.csv"</text:span><text:span text:style-name="highlight_sy0">,</text:span><text:span text:style-name="highlight_st0">"a"</text:span><text:span text:style-name="highlight_br0">)</text:span><text:line-break/> <text:line-break/><text:span text:style-name="highlight_co1">#Il existe differentes manieres de nommer chaque port du raspberry, on choisi la notation BCM (cf l'annexe)</text:span><text:line-break/>GPIO.<text:span text:style-name="highlight_me1">setmode</text:span><text:span text:style-name="highlight_br0">(</text:span>GPIO.<text:span text:style-name="highlight_me1">BCM</text:span><text:span text:style-name="highlight_br0">)</text:span><text:line-break/> <text:line-break/><text:span text:style-name="highlight_co1">#on associe à chaque relais un couple de valeurs correspondant a deux port du rapsberry, il faut donx 8 ports au total dont leur identifiant sont les suivants:</text:span><text:line-break/>liste_relais<text:span text:style-name="highlight_sy0">=</text:span><text:span text:style-name="highlight_br0">(</text:span><text:span text:style-name="highlight_nu0">14</text:span><text:span text:style-name="highlight_sy0">,</text:span><text:span text:style-name="highlight_nu0">15</text:span><text:span text:style-name="highlight_sy0">,</text:span><text:span text:style-name="highlight_nu0">18</text:span><text:span text:style-name="highlight_sy0">,</text:span><text:span text:style-name="highlight_nu0">23</text:span><text:span text:style-name="highlight_sy0">,</text:span><text:span text:style-name="highlight_nu0">24</text:span><text:span text:style-name="highlight_sy0">,</text:span><text:span text:style-name="highlight_nu0">25</text:span><text:span text:style-name="highlight_sy0">,</text:span><text:span text:style-name="highlight_nu0">8</text:span><text:span text:style-name="highlight_sy0">,</text:span><text:span text:style-name="highlight_nu0">7</text:span><text:span text:style-name="highlight_br0">)</text:span><text:line-break/><text:span text:style-name="highlight_co1">#chaque port du raspberry peut prendre la valeur HIGH ou LOW (0 ou 1), on place initialement tous les ports concerné en LOW</text:span><text:line-break/>GPIO.<text:span text:style-name="highlight_me1">setup</text:span><text:span text:style-name="highlight_br0">(</text:span>liste_relais<text:span text:style-name="highlight_sy0">,</text:span> GPIO.<text:span text:style-name="highlight_me1">OUT</text:span><text:span text:style-name="highlight_sy0">,</text:span> initial<text:span text:style-name="highlight_sy0">=</text:span>GPIO.<text:span text:style-name="highlight_me1">HIGH</text:span><text:span text:style-name="highlight_br0">)</text:span><text:line-break/> <text:line-break/><text:span text:style-name="highlight_co1">#on associe à chaque detecteur une valeur correspondant à un port du raspberry </text:span><text:line-break/>liste_detecteur<text:span text:style-name="highlight_sy0">=</text:span><text:span text:style-name="highlight_br0">(</text:span><text:span text:style-name="highlight_nu0">4</text:span><text:span text:style-name="highlight_sy0">,</text:span><text:span text:style-name="highlight_nu0">17</text:span><text:span text:style-name="highlight_sy0">,</text:span><text:span text:style-name="highlight_nu0">27</text:span><text:span text:style-name="highlight_sy0">,</text:span><text:span text:style-name="highlight_nu0">22</text:span><text:span text:style-name="highlight_br0">)</text:span><text:line-break/><text:span text:style-name="highlight_co1">#on fait de meme pour les ports liés aux recepteur</text:span><text:line-break/>GPIO.<text:span text:style-name="highlight_me1">setup</text:span><text:span text:style-name="highlight_br0">(</text:span>liste_detecteur<text:span text:style-name="highlight_sy0">,</text:span> GPIO.<text:span text:style-name="highlight_me1">IN</text:span><text:span text:style-name="highlight_sy0">,</text:span> pull_up_down<text:span text:style-name="highlight_sy0">=</text:span>GPIO.<text:span text:style-name="highlight_me1">PUD_UP</text:span><text:span text:style-name="highlight_br0">)</text:span><text:line-break/> <text:line-break/> <text:line-break/><text:span text:style-name="highlight_co1">#Depart</text:span><text:line-break/><text:span text:style-name="highlight_co1">#bobine 1 en attraction: principe similaire à un vas et viens. </text:span><text:line-break/>GPIO.<text:span text:style-name="highlight_me1">output</text:span><text:span text:style-name="highlight_br0">(</text:span>liste_relais<text:span text:style-name="highlight_br0">[</text:span><text:span text:style-name="highlight_nu0">0</text:span>:<text:span text:style-name="highlight_nu0">2</text:span><text:span text:style-name="highlight_br0">]</text:span><text:span text:style-name="highlight_sy0">,</text:span><text:span text:style-name="highlight_br0">(</text:span>GPIO.<text:span text:style-name="highlight_me1">LOW</text:span><text:span text:style-name="highlight_sy0">,</text:span>GPIO.<text:span text:style-name="highlight_me1">HIGH</text:span><text:span text:style-name="highlight_br0">)</text:span><text:span text:style-name="highlight_br0">)</text:span><text:line-break/> <text:line-break/> <text:line-break/><text:span text:style-name="highlight_kw1">print</text:span><text:span text:style-name="highlight_br0">(</text:span><text:span text:style-name="highlight_st0">"etat debut:"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line-break/> <text:line-break/><text:span text:style-name="highlight_co1">#Etape 1</text:span><text:line-break/><text:span text:style-name="highlight_co1">#Detection du passage de l'aimant dans la premiere bobine:</text:span><text:line-break/><text:span text:style-name="highlight_kw1">while</text:span> 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:<text:line-break/><text:s text:c="4"/><text:span text:style-name="highlight_kw1">pass</text:span><text:line-break/> <text:line-break/>temps_bobine1<text:span text:style-name="highlight_sy0">=</text:span><text:span text:style-name="highlight_kw3">time</text:span>.<text:span text:style-name="highlight_me1">clock</text:span><text:span text:style-name="highlight_br0">(</text:span><text:span text:style-name="highlight_br0">)</text:span><text:line-break/><text:span text:style-name="highlight_co1">#passage de la 1ere bobine en repulsion, 2eme bobibe en attraction </text:span><text:line-break/>GPIO.<text:span text:style-name="highlight_me1">output</text:span><text:span text:style-name="highlight_br0">(</text:span>liste_relais<text:span text:style-name="highlight_br0">[</text:span><text:span text:style-name="highlight_nu0">0</text:span>:<text:span text:style-name="highlight_nu0">4</text:span><text:span text:style-name="highlight_br0">]</text:span><text:span text:style-name="highlight_sy0">,</text:span><text:span text:style-name="highlight_br0">(</text:span>GPIO.<text:span text:style-name="highlight_me1">HIGH</text:span><text:span text:style-name="highlight_sy0">,</text:span><text:line-break/><text:s text:c="31"/>GPIO.<text:span text:style-name="highlight_me1">LOW</text:span><text:span text:style-name="highlight_sy0">,</text:span><text:line-break/><text:s text:c="31"/>GPIO.<text:span text:style-name="highlight_me1">LOW</text:span><text:span text:style-name="highlight_sy0">,</text:span><text:line-break/><text:s text:c="31"/>GPIO.<text:span text:style-name="highlight_me1">HIGH</text:span><text:span text:style-name="highlight_br0">)</text:span><text:span text:style-name="highlight_br0">)</text:span><text:line-break/> <text:line-break/> <text:line-break/> <text:line-break/><text:span text:style-name="highlight_kw1">print</text:span><text:span text:style-name="highlight_br0">(</text:span><text:span text:style-name="highlight_st0">"contact au 1"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line-break/> <text:line-break/><text:span text:style-name="highlight_co1">#Etape 2</text:span><text:line-break/><text:span text:style-name="highlight_co1">#Detection du passage de l'aimant dans la 2eme bobine</text:span><text:line-break/><text:span text:style-name="highlight_kw1">while</text:span> 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:<text:line-break/><text:s text:c="4"/><text:span text:style-name="highlight_kw1">pass</text:span><text:line-break/> <text:line-break/>temps_bobine2<text:span text:style-name="highlight_sy0">=</text:span><text:span text:style-name="highlight_kw3">time</text:span>.<text:span text:style-name="highlight_me1">clock</text:span><text:span text:style-name="highlight_br0">(</text:span><text:span text:style-name="highlight_br0">)</text:span><text:line-break/><text:span text:style-name="highlight_co1">#arret 1ere bobine, 2eme bobine en repulsion, 3 eme bobine en attraction</text:span><text:line-break/>GPIO.<text:span text:style-name="highlight_me1">output</text:span><text:span text:style-name="highlight_br0">(</text:span>liste_relais<text:span text:style-name="highlight_br0">[</text:span>:<text:span text:style-name="highlight_nu0">6</text:span><text:span text:style-name="highlight_br0">]</text:span><text:span text:style-name="highlight_sy0">,</text:span><text:span text:style-name="highlight_br0">(</text:span>GPIO.<text:span text:style-name="highlight_me1">HIGH</text:span><text:span text:style-name="highlight_sy0">,</text:span>GPIO.<text:span text:style-name="highlight_me1">HIGH</text:span><text:span text:style-name="highlight_sy0">,</text:span><text:line-break/><text:s text:c="30"/>GPIO.<text:span text:style-name="highlight_me1">HIGH</text:span><text:span text:style-name="highlight_sy0">,</text:span>GPIO.<text:span text:style-name="highlight_me1">LOW</text:span><text:span text:style-name="highlight_sy0">,</text:span><text:line-break/><text:s text:c="30"/>GPIO.<text:span text:style-name="highlight_me1">LOW</text:span><text:span text:style-name="highlight_sy0">,</text:span>GPIO.<text:span text:style-name="highlight_me1">HIGH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contact au 2"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line-break/> <text:line-break/><text:span text:style-name="highlight_co1">#Etape 3</text:span><text:line-break/><text:span text:style-name="highlight_co1">#detection du passage de l'aimant dans la 3eme bobine</text:span><text:line-break/><text:span text:style-name="highlight_kw1">while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:<text:line-break/><text:s text:c="4"/><text:span text:style-name="highlight_kw1">pass</text:span><text:line-break/>temps_bobine3<text:span text:style-name="highlight_sy0">=</text:span><text:span text:style-name="highlight_kw3">time</text:span>.<text:span text:style-name="highlight_me1">clock</text:span><text:span text:style-name="highlight_br0">(</text:span><text:span text:style-name="highlight_br0">)</text:span><text:line-break/><text:span text:style-name="highlight_co1">#arret 2eme bobine, 3eme bobine en repulsion, 4eme bobine en attraction</text:span><text:line-break/>GPIO.<text:span text:style-name="highlight_me1">output</text:span><text:span text:style-name="highlight_br0">(</text:span>liste_relais<text:span text:style-name="highlight_br0">[</text:span><text:span text:style-name="highlight_nu0">2</text:span>:<text:span text:style-name="highlight_nu0">8</text:span><text:span text:style-name="highlight_br0">]</text:span><text:span text:style-name="highlight_sy0">,</text:span><text:span text:style-name="highlight_br0">(</text:span>GPIO.<text:span text:style-name="highlight_me1">HIGH</text:span><text:span text:style-name="highlight_sy0">,</text:span>GPIO.<text:span text:style-name="highlight_me1">HIGH</text:span><text:span text:style-name="highlight_sy0">,</text:span><text:line-break/><text:s text:c="31"/>GPIO.<text:span text:style-name="highlight_me1">HIGH</text:span><text:span text:style-name="highlight_sy0">,</text:span>GPIO.<text:span text:style-name="highlight_me1">LOW</text:span><text:span text:style-name="highlight_sy0">,</text:span><text:line-break/><text:s text:c="31"/>GPIO.<text:span text:style-name="highlight_me1">LOW</text:span><text:span text:style-name="highlight_sy0">,</text:span>GPIO.<text:span text:style-name="highlight_me1">HIGH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contact au 3"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line-break/> <text:line-break/><text:span text:style-name="highlight_co1">#Etape 4</text:span><text:line-break/><text:span text:style-name="highlight_co1">#detection du passage de l'aimant dans la 4eme bobine</text:span><text:line-break/><text:span text:style-name="highlight_kw1">while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:<text:line-break/><text:s text:c="4"/><text:span text:style-name="highlight_kw1">pass</text:span><text:line-break/> <text:line-break/>temps_bobine4<text:span text:style-name="highlight_sy0">=</text:span><text:span text:style-name="highlight_kw3">time</text:span>.<text:span text:style-name="highlight_me1">clock</text:span><text:span text:style-name="highlight_br0">(</text:span><text:span text:style-name="highlight_br0">)</text:span><text:line-break/><text:span text:style-name="highlight_co1">#arret 3eme bobine, 4eme bobine en propulsion</text:span><text:line-break/>GPIO.<text:span text:style-name="highlight_me1">output</text:span><text:span text:style-name="highlight_br0">(</text:span>liste_relais<text:span text:style-name="highlight_br0">[</text:span><text:span text:style-name="highlight_nu0">4</text:span>:<text:span text:style-name="highlight_nu0">8</text:span><text:span text:style-name="highlight_br0">]</text:span><text:span text:style-name="highlight_sy0">,</text:span><text:span text:style-name="highlight_br0">(</text:span>GPIO.<text:span text:style-name="highlight_me1">HIGH</text:span><text:span text:style-name="highlight_sy0">,</text:span>GPIO.<text:span text:style-name="highlight_me1">HIGH</text:span><text:span text:style-name="highlight_sy0">,</text:span><text:line-break/><text:s text:c="31"/>GPIO.<text:span text:style-name="highlight_me1">HIGH</text:span><text:span text:style-name="highlight_sy0">,</text:span>GPIO.<text:span text:style-name="highlight_me1">LOW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contact au 4"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GPIO.<text:span text:style-name="highlight_kw2">input</text:span><text:span text:style-name="highlight_br0">(</text:span>liste_detecteur<text:span text:style-name="highlight_br0">[</text:span><text:span text:style-name="highlight_nu0">1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2</text:span><text:span text:style-name="highlight_br0">]</text:span><text:span text:style-name="highlight_br0">)</text:span><text:span text:style-name="highlight_sy0">,</text:span> GPIO.<text:span text:style-name="highlight_kw2">input</text:span><text:span text:style-name="highlight_br0">(</text:span>liste_detecteur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line-break/><text:span text:style-name="highlight_co1">#je laisse la bobine 4 en repulsion un certain temps afin qu'lle puisse propulser l'aimant avant la fin du porgramme</text:span><text:line-break/><text:span text:style-name="highlight_kw3">time</text:span>.<text:span text:style-name="highlight_me1">sleep</text:span><text:span text:style-name="highlight_br0">(</text:span><text:span text:style-name="highlight_nu0">2</text:span><text:span text:style-name="highlight_br0">)</text:span><text:line-break/> <text:line-break/><text:span text:style-name="highlight_co1">#reinitialisation des paramètres </text:span><text:line-break/>GPIO.<text:span text:style-name="highlight_me1">cleanup</text:span><text:span text:style-name="highlight_br0">(</text:span><text:span text:style-name="highlight_br0">)</text:span><text:line-break/> <text:line-break/>fichier.<text:span text:style-name="highlight_me1">write</text:span><text:span text:style-name="highlight_br0">(</text:span><text:span text:style-name="highlight_st0">"{};{};{};{};{}"</text:span>.<text:span text:style-name="highlight_me1">format</text:span><text:span text:style-name="highlight_br0">(</text:span><text:span text:style-name="highlight_kw3">time</text:span>.<text:span text:style-name="highlight_me1">ctime</text:span><text:span text:style-name="highlight_br0">(</text:span><text:span text:style-name="highlight_br0">)</text:span><text:span text:style-name="highlight_sy0">,</text:span><text:line-break/><text:s text:c="38"/>temps_bobine1<text:span text:style-name="highlight_sy0">,</text:span><text:line-break/><text:s text:c="38"/>temps_bobine2<text:span text:style-name="highlight_sy0">,</text:span><text:line-break/><text:s text:c="38"/>temps_bobine3<text:span text:style-name="highlight_sy0">,</text:span><text:line-break/><text:s text:c="38"/>temps_bobine4<text:span text:style-name="highlight_br0">)</text:span><text:span text:style-name="highlight_br0">)</text:span><text:line-break/>fichier.<text:span text:style-name="highlight_me1">write</text:span><text:span text:style-name="highlight_br0">(</text:span><text:span text:style-name="highlight_st0">"<text:span text:style-name="highlight_es0">\n</text:span>"</text:span><text:span text:style-name="highlight_br0">)</text:span><text:line-break/>fichier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asynchrone:tipe</dc:title>
  </office:meta>
</office:document-meta>
</file>