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asynchrone:exemple"/><text:bookmark-start text:name="__RefHeading___exemple_de_l_interet_de_la_programmation_asynchrone_1"/><text:bookmark-start text:name="exemple_de_l_interet_de_la_programmation_asynchrone"/>Exemple de l'intérêt de la programmation asynchrone<text:bookmark-end text:name="__RefHeading___exemple_de_l_interet_de_la_programmation_asynchrone_1"/><text:bookmark-end text:name="exemple_de_l_interet_de_la_programmation_asynchrone"/></text:h>
      <text:p text:style-name="Text_20_body">Reprenons l'exemple de la fabrication d'une voiture, toujours avec des avec des valeur de temps fictives, et utilisosn la programamtion asynchrone :</text:p>
      <text:list text:style-name="List_20_1" text:continue-numbering="false">
        <text:list-item>
          <text:p text:style-name="List_20_1_Content_First"> la fabrication de la carosserie et moteur peuvenrt se faire en mêm temps</text:p>
        </text:list-item>
        <text:list-item>
          <text:p text:style-name="List_20_1_Content_Last"> par contre il faut attendre que la carrosserie et le moteur soient prêts pour faire l'assemblage.</text:p>
        </text:list-item>
      </text:list>
      <text:h text:style-name="Heading_20_2" text:outline-level="2"><text:bookmark-start text:name="__RefHeading___programmation_synchrone_de_la_fabrication_d_une_voiture_2"/><text:bookmark-start text:name="programmation_synchrone_de_la_fabrication_d_une_voiture"/>Programmation synchrone de la fabrication d'une voiture<text:bookmark-end text:name="__RefHeading___programmation_synchrone_de_la_fabrication_d_une_voiture_2"/><text:bookmark-end text:name="programmation_synchrone_de_la_fabrication_d_une_voiture"/></text:h>
      <text:list text:style-name="List_20_1" text:continue-numbering="false">
        <text:list-item>
          <text:p text:style-name="List_20_1_Content_First"> lancer en même temps </text:p>
          <text:list text:style-name="List_20_1">
            <text:list-item>
              <text:p text:style-name="List_20_1_Content"> Fabrication de la carrosserie : 4 heures</text:p>
              <text:list text:style-name="List_20_1">
                <text:list-item>
                  <text:p text:style-name="List_20_1_Content"> prendre les feuilles de métal</text:p>
                </text:list-item>
                <text:list-item>
                  <text:p text:style-name="List_20_1_Content"> découper les feuilles de métal</text:p>
                </text:list-item>
                <text:list-item>
                  <text:p text:style-name="List_20_1_Content"> souder/coller les feuilles de métal</text:p>
                </text:list-item>
                <text:list-item>
                  <text:p text:style-name="List_20_1_Content"> peindre la carosserie</text:p>
                </text:list-item>
              </text:list>
            </text:list-item>
            <text:list-item>
              <text:p text:style-name="List_20_1_Content"> Fabrication du moteur : 3 heures</text:p>
            </text:list-item>
          </text:list>
        </text:list-item>
        <text:list-item>
          <text:p text:style-name="List_20_1_Content"> puis dès que la carrosserie et le moteur sont prêts :</text:p>
          <text:list text:style-name="List_20_1">
            <text:list-item>
              <text:p text:style-name="List_20_1_Content"> Assemblage de la voiture : 2 heures</text:p>
              <text:list text:style-name="List_20_1">
                <text:list-item>
                  <text:p text:style-name="List_20_1_Content"> mettre le moteur,</text:p>
                </text:list-item>
                <text:list-item>
                  <text:p text:style-name="List_20_1_Content"> mettre les équipements</text:p>
                </text:list-item>
              </text:list>
            </text:list-item>
            <text:list-item>
              <text:p text:style-name="List_20_1_Content_Last"> Vérification du bon fonctionnement : 1 heure </text:p>
            </text:list-item>
          </text:list>
        </text:list-item>
      </text:list>
      <text:p text:style-name="Text_20_body">Voici un programme asynchrone python qui simule le temps de fabrication de la voitu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Fabrication d'une voiture</text:span><text:line-break/><text:span text:style-name="highlight_kw1">import</text:span> <text:span text:style-name="highlight_kw3">time</text:span><text:line-break/> <text:line-break/><text:span text:style-name="highlight_co1">#declaration des fonctions pour chaque des taches</text:span><text:line-break/><text:span text:style-name="highlight_kw1">def</text:span> carosserie<text:span text:style-name="highlight_br0">(</text:span><text:span text:style-name="highlight_br0">)</text:span>:<text:line-break/><text:s text:c="3"/><text:span text:style-name="highlight_kw3">time</text:span>.<text:span text:style-name="highlight_me1">sleep</text:span><text:span text:style-name="highlight_br0">(</text:span><text:span text:style-name="highlight_nu0">4</text:span><text:span text:style-name="highlight_br0">)</text:span> <text:span text:style-name="highlight_co1"># pour le temps d'execution 4 secondes au lieu de 4 heures</text:span><text:line-break/> <text:line-break/><text:span text:style-name="highlight_kw1">def</text:span> moteur<text:span text:style-name="highlight_br0">(</text:span><text:span text:style-name="highlight_br0">)</text:span>:<text:line-break/><text:s text:c="3"/><text:span text:style-name="highlight_kw3">time</text:span>.<text:span text:style-name="highlight_me1">sleep</text:span><text:span text:style-name="highlight_br0">(</text:span><text:span text:style-name="highlight_nu0">3</text:span><text:span text:style-name="highlight_br0">)</text:span> <text:span text:style-name="highlight_co1"># pour le temps d'execution 3 secondes au lieu de 3 heures</text:span><text:line-break/> <text:line-break/><text:span text:style-name="highlight_kw1">def</text:span> assemblage<text:span text:style-name="highlight_br0">(</text:span><text:span text:style-name="highlight_br0">)</text:span>:<text:line-break/><text:s text:c="3"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 <text:span text:style-name="highlight_co1"># pour le temps d'execution 1 seconde au lieu de 1 heure</text:span><text:line-break/> <text:line-break/><text:span text:style-name="highlight_co1"># l'enchainemetn des taches</text:span><text:line-break/>debutFabrication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 <text:span text:style-name="highlight_co1"># memoriser l'heure de debut</text:span><text:line-break/>carosserie<text:span text:style-name="highlight_br0">(</text:span><text:span text:style-name="highlight_br0">)</text:span><text:line-break/>moteur<text:span text:style-name="highlight_br0">(</text:span><text:span text:style-name="highlight_br0">)</text:span><text:line-break/>assemblage<text:span text:style-name="highlight_br0">(</text:span><text:span text:style-name="highlight_br0">)</text:span><text:line-break/>finFabrication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 <text:span text:style-name="highlight_co1"># memoriser l'heure de fin</text:span><text:line-break/><text:span text:style-name="highlight_kw1">print</text:span><text:span text:style-name="highlight_br0">(</text:span><text:span text:style-name="highlight_st0">"Voiture fabriquee en {} heures"</text:span>.<text:span text:style-name="highlight_me1">format</text:span><text:span text:style-name="highlight_br0">(</text:span><text:span text:style-name="highlight_kw2">round</text:span><text:span text:style-name="highlight_br0">(</text:span>finFabrication - debutFabrication<text:span text:style-name="highlight_br0">)</text:span><text:span text:style-name="highlight_sy0">,</text:span><text:span text:style-name="highlight_nu0">0</text:span><text:span text:style-name="highlight_br0">)</text:span><text:span text:style-name="highlight_br0">)</text:span></text:p>
          </table:table-cell>
        </table:table-row>
      </table:table>
      <text:p text:style-name="Text_20_body">Le résultat de l'exécution du programme indiquera un temps de fabrication de 8 heures.</text:p>
      <text:h text:style-name="Heading_20_3" text:outline-level="3"><text:bookmark-start text:name="__RefHeading___retour_a_pythonprogrammation_asynchrone_3"/><text:bookmark-start text:name="retour_a_pythonprogrammation_asynchrone"/>Retour à Python : programmation asynchrone ...<text:bookmark-end text:name="__RefHeading___retour_a_pythonprogrammation_asynchrone_3"/><text:bookmark-end text:name="retour_a_pythonprogrammation_asynchrone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asynchrone/accueil" text:style-name="Internet_20_link" text:visited-style-name="Visited_20_Internet_20_Link">Python : programmation asynchron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asynchrone:exemple</dc:title>
  </office:meta>
</office:document-meta>
</file>