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:python:asynchrone:accueil"/><text:bookmark-start text:name="__RefHeading___pythonprogrammation_asynchrone_1"/><text:bookmark-start text:name="pythonprogrammation_asynchrone"/>Python : programmation asynchrone<text:bookmark-end text:name="__RefHeading___pythonprogrammation_asynchrone_1"/><text:bookmark-end text:name="pythonprogrammation_asynchrone"/></text:h>
      <text:h text:style-name="Heading_20_2" text:outline-level="2"><text:bookmark-start text:name="__RefHeading___ressources_2"/><text:bookmark-start text:name="ressources"/>Ressources<text:bookmark-end text:name="__RefHeading___ressources_2"/><text:bookmark-end text:name="ressources"/></text:h>
      <text:list text:style-name="List_20_1" text:continue-numbering="false">
        <text:list-item>
          <text:p text:style-name="LastListParagraph_List_20_1_Content_First"> Découvrons la programmation asynchrone en Python : <text:a xlink:type="simple" xlink:href="https://zestedesavoir.com/articles/1568/decouvrons-la-programmation-asynchrone-en-python/" text:style-name="Internet_20_link" text:visited-style-name="Visited_20_Internet_20_Link">https://zestedesavoir.com/articles/1568/decouvrons-la-programmation-asynchrone-en-python/</text:a></text:p>
        </text:list-item>
      </text:list>
      <text:h text:style-name="Heading_20_2" text:outline-level="2"><text:bookmark-start text:name="__RefHeading___presentation_3"/><text:bookmark-start text:name="presentation"/>Présentation<text:bookmark-end text:name="__RefHeading___presentation_3"/><text:bookmark-end text:name="presentation"/></text:h>
      <text:p text:style-name="Text_20_body">La <text:span text:style-name="Strong_20_Emphasis">programmation asynchrone</text:span> permet à un programme de <text:span text:style-name="Strong_20_Emphasis">lancer plusieurs tâches</text:span> sans attendre que chacune de ces tâches soient terminées avant de passer à la suivante. Cette manière de programmer, quand les traitements à effectuer s'y prêtes, permet :</text:p>
      <text:list text:style-name="List_20_1" text:continue-numbering="false">
        <text:list-item>
          <text:p text:style-name="List_20_1_Content_First"> soit <text:span text:style-name="Strong_20_Emphasis">d'optimiser</text:span> les temps de traitement,</text:p>
        </text:list-item>
        <text:list-item>
          <text:p text:style-name="List_20_1_Content_Last"> soit de <text:span text:style-name="Strong_20_Emphasis">ne pas bloquer le déroulement</text:span> d'un programme qui attendrait la fin d'une tâche avant de passer à la suivante. Cela est particulièrement <text:span text:style-name="Strong_20_Emphasis">intéressant</text:span> dans les applications réseau et notamment les <text:span text:style-name="Strong_20_Emphasis">applications Web</text:span>, ou les temps de réponse entre le client et le serveur peut être très variables en fonction de l'état du réseau ou des délais de traitements sur le serveur.</text:p>
        </text:list-item>
      </text:list>
      <text:p text:style-name="Text_20_body">Pour bien comprendre les différences entre un traitement  <text:span text:style-name="Strong_20_Emphasis">asynchrone et synchrone</text:span>, regardons comment pourrait être traitée la fabrication d'un voiture.</text:p>
      <text:list text:style-name="List_20_1" text:continue-numbering="false">
        <text:list-item>
          <text:p text:style-name="List_20_1_Content_First"><text:a xlink:type="simple" xlink:href="/doku.php/dev/python/synchrone/exemple" text:style-name="Internet_20_link" text:visited-style-name="Visited_20_Internet_20_Link">Exemple de programmation synchrone de la fabrication d'une voiture</text:a></text:p>
        </text:list-item>
        <text:list-item>
          <text:p text:style-name="List_20_1_Content_Last"><text:a xlink:type="simple" xlink:href="/doku.php/dev/python/asynchrone/exemple" text:style-name="Internet_20_link" text:visited-style-name="Visited_20_Internet_20_Link">Exemple de programmation asynchrone  de la fabrication d'une voiture</text:a></text:p>
        </text:list-item>
      </text:list>
      <text:h text:style-name="Heading_20_3" text:outline-level="3"><text:bookmark-start text:name="__RefHeading___supports_de_cours_de_developpement_du_bts_sio_4"/><text:bookmark-start text:name="supports_de_cours_de_developpement_du_bts_sio"/>Supports de cours de développement du BTS SIO ...<text:bookmark-end text:name="__RefHeading___supports_de_cours_de_developpement_du_bts_sio_4"/><text:bookmark-end text:name="supports_de_cours_de_developpement_du_bts_sio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a xlink:type="simple" xlink:href="/doku.php/dev/accueil" text:style-name="Internet_20_link" text:visited-style-name="Visited_20_Internet_20_Link">Je reviens aux supports de cours de développement du BTS SIO.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ev:python:asynchrone:accueil</dc:title>
  </office:meta>
</office:document-meta>
</file>