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wa:liens"/><text:bookmark-start text:name="__RefHeading___quelques_liens_vers_des_ressources_sur_pwa_1"/><text:bookmark-start text:name="quelques_liens_vers_des_ressources_sur_pwa"/>Quelques liens vers des ressources sur PWA<text:bookmark-end text:name="__RefHeading___quelques_liens_vers_des_ressources_sur_pwa_1"/><text:bookmark-end text:name="quelques_liens_vers_des_ressources_sur_pwa"/></text:h>
      <text:p text:style-name="Text_20_body">Quelques liens de présentation des PWA :</text:p>
      <text:list text:style-name="List_20_1" text:continue-numbering="false">
        <text:list-item>
          <text:p text:style-name="List_20_1_Content_First"> <text:a xlink:type="simple" xlink:href="http://www.dotnetdojo.com/mvvm/" text:style-name="Internet_20_link" text:visited-style-name="Visited_20_Internet_20_Link">http://www.dotnetdojo.com/mvvm/</text:a></text:p>
        </text:list-item>
        <text:list-item>
          <text:p text:style-name="List_20_1_Content"> <text:a xlink:type="simple" xlink:href="http://www.developpez.com/actu/94227/Progressive-Web-Apps-une-approche-de-Google-pour-creer-des-applications-web-avec-une-experience-d-applications-natives/" text:style-name="Internet_20_link" text:visited-style-name="Visited_20_Internet_20_Link">http://www.developpez.com/actu/94227/Progressive-Web-Apps-une-approche-de-Google-pour-creer-des-applications-web-avec-une-experience-d-applications-natives/</text:a></text:p>
        </text:list-item>
        <text:list-item>
          <text:p text:style-name="List_20_1_Content"> <text:a xlink:type="simple" xlink:href="https://developers.google.com/web/progressive-web-apps/" text:style-name="Internet_20_link" text:visited-style-name="Visited_20_Internet_20_Link">https://developers.google.com/web/progressive-web-apps/</text:a></text:p>
        </text:list-item>
        <text:list-item>
          <text:p text:style-name="List_20_1_Content"> <text:a xlink:type="simple" xlink:href="https://developers.google.com/web/fundamentals/getting-started/codelabs/your-first-pwapp/" text:style-name="Internet_20_link" text:visited-style-name="Visited_20_Internet_20_Link">https://developers.google.com/web/fundamentals/getting-started/codelabs/your-first-pwapp/</text:a></text:p>
        </text:list-item>
        <text:list-item>
          <text:p text:style-name="List_20_1_Content_Last"> <text:a xlink:type="simple" xlink:href="https://classroom.udacity.com/courses/ud811" text:style-name="Internet_20_link" text:visited-style-name="Visited_20_Internet_20_Link">Cours sur PWA de Udacity</text:a></text:p>
        </text:list-item>
      </text:list>
      <text:p text:style-name="Text_20_body">Le modèle MVVM (Model-View-ViewModel) :</text:p>
      <text:list text:style-name="List_20_1" text:continue-numbering="false">
        <text:list-item>
          <text:p text:style-name="LastListParagraph_List_20_1_Content_First"> <text:a xlink:type="simple" xlink:href="http://www.dotnetdojo.com/mvvm/" text:style-name="Internet_20_link" text:visited-style-name="Visited_20_Internet_20_Link">http://www.dotnetdojo.com/mvvm/</text:a></text:p>
        </text:list-item>
      </text:list>
      <text:p text:style-name="Text_20_body">Le framework Javascript open source KnockoutJs qui repose sur le pattern MVVM :</text:p>
      <text:list text:style-name="List_20_1" text:continue-numbering="false">
        <text:list-item>
          <text:p text:style-name="List_20_1_Content_First"> <text:a xlink:type="simple" xlink:href="http://blog.soat.fr/2015/10/dynamisez-vos-pages-web-avec-knockoutjs-un-petit-dans-la-cour-des-grands/" text:style-name="Internet_20_link" text:visited-style-name="Visited_20_Internet_20_Link">http://blog.soat.fr/2015/10/dynamisez-vos-pages-web-avec-knockoutjs-un-petit-dans-la-cour-des-grands/</text:a></text:p>
        </text:list-item>
        <text:list-item>
          <text:p text:style-name="List_20_1_Content_Last"> <text:a xlink:type="simple" xlink:href="http://learn.knockoutjs.com/#/?tutorial=intro" text:style-name="Internet_20_link" text:visited-style-name="Visited_20_Internet_20_Link">Le tutoriel d'apprentissage du site officiel de KnockoutJs</text:a></text:p>
        </text:list-item>
      </text:list>
      <text:p text:style-name="Text_20_body">Les outils pour développer :</text:p>
      <text:list text:style-name="List_20_1" text:continue-numbering="false">
        <text:list-item>
          <text:p text:style-name="List_20_1_Content_First"> développement javascript en ligne avec JSFIDDLE : <text:a xlink:type="simple" xlink:href="https://jsfiddle.net/" text:style-name="Internet_20_link" text:visited-style-name="Visited_20_Internet_20_Link">https://jsfiddle.net/</text:a> </text:p>
        </text:list-item>
        <text:list-item>
          <text:p text:style-name="List_20_1_Content_Last"> le serveur plug-in de serveur Web de Chrome : </text:p>
        </text:list-item>
      </text:list>
      <text:h text:style-name="Heading_20_3" text:outline-level="3"><text:bookmark-start text:name="__RefHeading___progressive_web_apps_pwa_2"/><text:bookmark-start text:name="progressive_web_apps_pwa"/>Progressive Web Apps (PWA) ...<text:bookmark-end text:name="__RefHeading___progressive_web_apps_pwa_2"/><text:bookmark-end text:name="progressive_web_apps_pw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wa/accueil" text:style-name="Internet_20_link" text:visited-style-name="Visited_20_Internet_20_Link">Je reviens sur les Progressive Web Apps (PWA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wa:liens</dc:title>
  </office:meta>
</office:document-meta>
</file>