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wa:accueil"/><text:bookmark-start text:name="__RefHeading___progressive_web_apps_pwa_1"/><text:bookmark-start text:name="progressive_web_apps_pwa"/>Progressive Web Apps (PWA)<text:bookmark-end text:name="__RefHeading___progressive_web_apps_pwa_1"/><text:bookmark-end text:name="progressive_web_apps_pwa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dev/pwa/liens" text:style-name="Internet_20_link" text:visited-style-name="Visited_20_Internet_20_Link">Quelques liens vers des ressources sur PWA</text:a></text:p>
        </text:list-item>
      </text:list>
      <text:h text:style-name="Heading_20_3" text:outline-level="3"><text:bookmark-start text:name="__RefHeading___supports_de_cours_de_developpement_du_bts_sio_3"/><text:bookmark-start text:name="supports_de_cours_de_developpement_du_bts_sio"/>Supports de cours de développement du BTS SIO ...<text:bookmark-end text:name="__RefHeading___supports_de_cours_de_developpement_du_bts_sio_3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wa:accueil</dc:title>
  </office:meta>
</office:document-meta>
</file>