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rogrammerligne:codeacademy:accueil"/><text:bookmark-start text:name="__RefHeading___programmer_en_lignela_solution_code_academy_1"/><text:bookmark-start text:name="programmer_en_lignela_solution_code_academy"/>Programmer en ligne : la solution Code Academy<text:bookmark-end text:name="__RefHeading___programmer_en_lignela_solution_code_academy_1"/><text:bookmark-end text:name="programmer_en_lignela_solution_code_academy"/></text:h>
      <text:p text:style-name="Text_20_body"><text:span text:style-name="Strong_20_Emphasis">CodeAcademy</text:span> permet d'apprendre par soi-même la programmation informatique. C'est un site américain dont une partie des cours est disponible en français.</text:p>
      <text:p text:style-name="Text_20_body">La petite histoire de CodeAcademy : 
<text:a xlink:type="simple" xlink:href="http://www.lefigaro.fr/secteur/high-tech/2014/05/23/32001-20140523ARTFIG00345-le-site-d-apprentissage-du-code-codecademy-se-met-au-francais.php" text:style-name="Internet_20_link" text:visited-style-name="Visited_20_Internet_20_Link">http://www.lefigaro.fr/secteur/high-tech/2014/05/23/32001-20140523ARTFIG00345-le-site-d-apprentissage-du-code-codecademy-se-met-au-francais.php</text:a></text:p>
      <text:h text:style-name="Heading_20_2" text:outline-level="2"><text:bookmark-start text:name="__RefHeading___apprendre_les_bases_du_developpement_des_pages_web_2"/><text:bookmark-start text:name="apprendre_les_bases_du_developpement_des_pages_web"/>Apprendre les bases du développement des pages Web<text:bookmark-end text:name="__RefHeading___apprendre_les_bases_du_developpement_des_pages_web_2"/><text:bookmark-end text:name="apprendre_les_bases_du_developpement_des_pages_web"/></text:h>
      <text:p text:style-name="Text_20_body">La réalisation de sites Web mobilise plusieurs domaines de compétences :</text:p>
      <text:list text:style-name="List_20_1" text:continue-numbering="false">
        <text:list-item>
          <text:p text:style-name="List_20_1_Content_First"> la <text:span text:style-name="Strong_20_Emphasis">descriptif des pages</text:span> avec le langage à balises HTML ;</text:p>
        </text:list-item>
        <text:list-item>
          <text:p text:style-name="List_20_1_Content"> la <text:span text:style-name="Strong_20_Emphasis">présentation des pages et l'interactivité</text:span> avec les feuilles de style réalisées avec les commandes <text:span text:style-name="Strong_20_Emphasis">CSS</text:span> ;</text:p>
        </text:list-item>
        <text:list-item>
          <text:p text:style-name="List_20_1_Content"> <text:span text:style-name="Strong_20_Emphasis">l'interactivité</text:span> avec le langage de script Javascript ;</text:p>
        </text:list-item>
        <text:list-item>
          <text:p text:style-name="List_20_1_Content_Last"> la réalisation de <text:span text:style-name="Strong_20_Emphasis">sites dynamiques</text:span> avec des langages de script comme PHP.</text:p>
        </text:list-item>
      </text:list>
      <text:p text:style-name="Text_20_body">Lien vers le site CodeAcademy :</text:p>
      <text:list text:style-name="List_20_1" text:continue-numbering="false">
        <text:list-item>
          <text:p text:style-name="LastListParagraph_List_20_1_Content_First"> <text:a xlink:type="simple" xlink:href="https://www.codecademy.com/fr/learn" text:style-name="Internet_20_link" text:visited-style-name="Visited_20_Internet_20_Link">https://www.codecademy.com/fr/learn</text:a></text:p>
        </text:list-item>
      </text:list>
      <text:h text:style-name="Heading_20_2" text:outline-level="2"><text:bookmark-start text:name="__RefHeading___activites_de_decouverte_du_langage_html_et_du_css_3"/><text:bookmark-start text:name="activites_de_decouverte_du_langage_html_et_du_css"/>Activités de découverte du langage HTML et du CSS<text:bookmark-end text:name="__RefHeading___activites_de_decouverte_du_langage_html_et_du_css_3"/><text:bookmark-end text:name="activites_de_decouverte_du_langage_html_et_du_css"/></text:h>
      <text:list text:style-name="List_20_1" text:continue-numbering="false">
        <text:list-item>
          <text:p text:style-name="List_20_1_Content_First"> suivre les premier modules du cours HTML &amp; CSS</text:p>
          <text:list text:style-name="List_20_1">
            <text:list-item>
              <text:p text:style-name="List_20_1_Content"> UNIT 1: Introduction au HTML ;</text:p>
            </text:list-item>
            <text:list-item>
              <text:p text:style-name="List_20_1_Content"> UNIT 2: La structure de l'HTML : Utiliser les listes ;</text:p>
            </text:list-item>
            <text:list-item>
              <text:p text:style-name="List_20_1_Content"> UNIT 3: La structure de l'HTML : Tableaux, “DIVS”, et “SPANS”</text:p>
            </text:list-item>
            <text:list-item>
              <text:p text:style-name="List_20_1_Content_Last"> UNIT 4: Introduction au CSS</text:p>
            </text:list-item>
          </text:list>
        </text:list-item>
      </text:list>
      <text:h text:style-name="Heading_20_2" text:outline-level="2"><text:bookmark-start text:name="__RefHeading___activites_de_decouverte_du_langage_javascript_4"/><text:bookmark-start text:name="activites_de_decouverte_du_langage_javascript"/>Activités de découverte du langage Javascript<text:bookmark-end text:name="__RefHeading___activites_de_decouverte_du_langage_javascript_4"/><text:bookmark-end text:name="activites_de_decouverte_du_langage_javascript"/></text:h>
      <text:list text:style-name="List_20_1" text:continue-numbering="false">
        <text:list-item>
          <text:p text:style-name="List_20_1_Content_First"> suivre les premier modules du cours Javascript</text:p>
          <text:list text:style-name="List_20_1">
            <text:list-item>
              <text:p text:style-name="List_20_1_Content"> UNIT 1: Introduction au JAVASCRIPT ;</text:p>
            </text:list-item>
            <text:list-item>
              <text:p text:style-name="List_20_1_Content"> UNIT 2: Fonctions ;</text:p>
            </text:list-item>
            <text:list-item>
              <text:p text:style-name="List_20_1_Content"> UNIT 3: Boucles “FOR” en JAVASCRIPT</text:p>
            </text:list-item>
            <text:list-item>
              <text:p text:style-name="List_20_1_Content_Last"> UNIT 4: Boucles “WHILE” en JAVASCRIPT</text:p>
            </text:list-item>
          </text:list>
        </text:list-item>
      </text:list>
      <text:h text:style-name="Heading_20_3" text:outline-level="3"><text:bookmark-start text:name="__RefHeading___retour_au_menu_apprendre_a_programmer_en_ligne_5"/><text:bookmark-start text:name="retour_au_menu_apprendre_a_programmer_en_ligne"/>Retour au menu Apprendre à programmer en ligne<text:bookmark-end text:name="__RefHeading___retour_au_menu_apprendre_a_programmer_en_ligne_5"/><text:bookmark-end text:name="retour_au_menu_apprendre_a_programmer_en_lig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a xlink:type="simple" xlink:href="/doku.php/dev/programmerligne/accueil" text:style-name="Internet_20_link" text:visited-style-name="Visited_20_Internet_20_Link">Les solutions pour apprendre à programmer en ligne (sur Internet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rogrammerligne:codeacademy:accueil</dc:title>
  </office:meta>
</office:document-meta>
</file>