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programmerligne:appinventor:accueil"/><text:bookmark-start text:name="__RefHeading___programmer_en_lignela_solution_appinventor_du_mit_1"/><text:bookmark-start text:name="programmer_en_lignela_solution_appinventor_du_mit"/>Programmer en ligne : la solution AppInventor du MIT<text:bookmark-end text:name="__RefHeading___programmer_en_lignela_solution_appinventor_du_mit_1"/><text:bookmark-end text:name="programmer_en_lignela_solution_appinventor_du_mit"/></text:h>
      <text:p text:style-name="Text_20_body">App Inventor pour Android est une application développée par Google et actuellement maintenue par le Massachusetts Institute of Technology (MIT). La version actuelle est App Inventor 2</text:p>
      <text:p text:style-name="Text_20_body">Quelques liens :</text:p>
      <text:list text:style-name="List_20_1" text:continue-numbering="false">
        <text:list-item>
          <text:p text:style-name="List_20_1_Content_First"> <text:a xlink:type="simple" xlink:href="http://www.appinventor.org/" text:style-name="Internet_20_link" text:visited-style-name="Visited_20_Internet_20_Link">http://www.appinventor.org/</text:a></text:p>
        </text:list-item>
        <text:list-item>
          <text:p text:style-name="List_20_1_Content_Last"> <text:a xlink:type="simple" xlink:href="http://ai2.appinventor.mit.edu/" text:style-name="Internet_20_link" text:visited-style-name="Visited_20_Internet_20_Link">http://ai2.appinventor.mit.edu/</text:a></text:p>
        </text:list-item>
      </text:list>
      <text:p text:style-name="Text_20_body">Activités d'initiation à AppInventor proposées dans le cours ICN au lycée Suzanne Valadon :</text:p>
      <text:list text:style-name="List_20_1" text:continue-numbering="false">
        <text:list-item>
          <text:p text:style-name="LastListParagraph_List_20_1_Content_First"> <text:a xlink:type="simple" xlink:href="/doku.php/icn/accueil" text:style-name="Internet_20_link" text:visited-style-name="Visited_20_Internet_20_Link">ICN en seconde : Enseignement d'exploration d'informatique et création numérique</text:a></text:p>
        </text:list-item>
      </text:list>
      <text:h text:style-name="Heading_20_3" text:outline-level="3"><text:bookmark-start text:name="__RefHeading___retour_au_menu_apprendre_a_programmer_en_ligne_2"/><text:bookmark-start text:name="retour_au_menu_apprendre_a_programmer_en_ligne"/>Retour au menu Apprendre à programmer en ligne<text:bookmark-end text:name="__RefHeading___retour_au_menu_apprendre_a_programmer_en_ligne_2"/><text:bookmark-end text:name="retour_au_menu_apprendre_a_programmer_en_lign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a xlink:type="simple" xlink:href="/doku.php/dev/programmerligne/accueil" text:style-name="Internet_20_link" text:visited-style-name="Visited_20_Internet_20_Link">Les solutions pour apprendre à programmer en ligne (sur Internet)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programmerligne:appinventor:accueil</dc:title>
  </office:meta>
</office:document-meta>
</file>