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rogrammerligne:accueil"/><text:bookmark-start text:name="__RefHeading___les_solutions_pour_apprendre_a_programmer_en_ligne_sur_internet_1"/><text:bookmark-start text:name="les_solutions_pour_apprendre_a_programmer_en_ligne_sur_internet"/>Les solutions pour apprendre à programmer en ligne (sur Internet)<text:bookmark-end text:name="__RefHeading___les_solutions_pour_apprendre_a_programmer_en_ligne_sur_internet_1"/><text:bookmark-end text:name="les_solutions_pour_apprendre_a_programmer_en_ligne_sur_internet"/></text:h>
      <text:h text:style-name="Heading_20_2" text:outline-level="2"><text:bookmark-start text:name="__RefHeading___application_mobile_2"/><text:bookmark-start text:name="application_mobile"/>Application mobile<text:bookmark-end text:name="__RefHeading___application_mobile_2"/><text:bookmark-end text:name="application_mobile"/></text:h>
      <text:list text:style-name="List_20_1" text:continue-numbering="false">
        <text:list-item>
          <text:p text:style-name="LastListParagraph_List_20_1_Content_First">  <text:a xlink:type="simple" xlink:href="/doku.php/dev/programmerligne/appinventor/accueil" text:style-name="Internet_20_link" text:visited-style-name="Visited_20_Internet_20_Link">La solution AppInventor du MIT</text:a></text:p>
        </text:list-item>
      </text:list>
      <text:h text:style-name="Heading_20_2" text:outline-level="2"><text:bookmark-start text:name="__RefHeading___applications_web_3"/><text:bookmark-start text:name="applications_web"/>Applications Web<text:bookmark-end text:name="__RefHeading___applications_web_3"/><text:bookmark-end text:name="applications_web"/></text:h>
      <text:list text:style-name="List_20_1" text:continue-numbering="false">
        <text:list-item>
          <text:p text:style-name="LastListParagraph_List_20_1_Content_First">  <text:a xlink:type="simple" xlink:href="/doku.php/dev/programmerligne/codeacademy/accueil" text:style-name="Internet_20_link" text:visited-style-name="Visited_20_Internet_20_Link">La solution Code Acade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rogrammerligne:accueil</dc:title>
  </office:meta>
</office:document-meta>
</file>