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3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:openerp:creermodule:basicview"/><text:bookmark-start text:name="__RefHeading___les_vues_de_base_1"/><text:bookmark-start text:name="les_vues_de_base"/>Les vues de base<text:bookmark-end text:name="__RefHeading___les_vues_de_base_1"/><text:bookmark-end text:name="les_vues_de_base"/></text:h>
      <text:p text:style-name="Text_20_body">Les vues  :</text:p>
      <text:list text:style-name="List_20_1" text:continue-numbering="false">
        <text:list-item>
          <text:p text:style-name="List_20_1_Content_First"> définissent comment <text:span text:style-name="Strong_20_Emphasis">afficher</text:span> les enregistrements ;</text:p>
        </text:list-item>
        <text:list-item>
          <text:p text:style-name="List_20_1_Content"> représentent un<text:span text:style-name="Strong_20_Emphasis"> mode de visualisation particulier</text:span> (liste d'enregistrements, un graphique synthétique, etc.) ;</text:p>
        </text:list-item>
        <text:list-item>
          <text:p text:style-name="List_20_1_Content_Last"> peuvent être <text:span text:style-name="Strong_20_Emphasis">appelées</text:span> de manière <text:span text:style-name="Strong_20_Emphasis">génériques</text:span> par leur type (ex Liste de partenaires) ou par leur <text:span text:style-name="Strong_20_Emphasis">identifiant</text:span> (id).</text:p>
        </text:list-item>
      </text:list>
      <text:p text:style-name="Text_20_body">Pour les vues génériques, celle qui a le type requis et la plus basse priorité est appelée (la vue de qui a la plus basse priorité de chaque type est la vue par défaut du type en question).</text:p>
      <text:p text:style-name="Text_20_body">L'utilisation du mécanisme <text:span text:style-name="Strong_20_Emphasis">d'héritage</text:span> va permettre de <text:span text:style-name="Strong_20_Emphasis">modifier</text:span> la déclaration d'une vue (ajout ou suppression de contenu).</text:p>
      <text:h text:style-name="Heading_20_2" text:outline-level="2"><text:bookmark-start text:name="__RefHeading___declaration_d_un_vue_generique_2"/><text:bookmark-start text:name="declaration_d_un_vue_generique"/>Déclaration d'un vue générique<text:bookmark-end text:name="__RefHeading___declaration_d_un_vue_generique_2"/><text:bookmark-end text:name="declaration_d_un_vue_generique"/></text:h>
      <text:p text:style-name="Text_20_body">Une vue est déclarée comme un <text:span text:style-name="Strong_20_Emphasis">enregistrement</text:span> du modèle  <text:span text:style-name="Strong_20_Emphasis">ir.ui.view</text:span>. Le <text:span text:style-name="Strong_20_Emphasis">type</text:span> de vue est déterminé implicitement par l'élément <text:span text:style-name="Strong_20_Emphasis">root</text:span> de <text:span text:style-name="Strong_20_Emphasis">l'arborescence</text:span> des champs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3"><text:span text:style-name="highlight_re1">&lt;record</text:span> <text:span text:style-name="highlight_re0">model</text:span>=<text:span text:style-name="highlight_st0">"ir.ui.view"</text:span> <text:span text:style-name="highlight_re0">id</text:span>=<text:span text:style-name="highlight_st0">"view_id"</text:span><text:span text:style-name="highlight_re2">&gt;</text:span></text:span><text:line-break/><text:s text:c="4"/><text:span text:style-name="highlight_sc3"><text:span text:style-name="highlight_re1">&lt;field</text:span> <text:span text:style-name="highlight_re0">name</text:span>=<text:span text:style-name="highlight_st0">"name"</text:span><text:span text:style-name="highlight_re2">&gt;</text:span></text:span>view.name<text:span text:style-name="highlight_sc3"><text:span text:style-name="highlight_re1">&lt;/field<text:span text:style-name="highlight_re2">&gt;</text:span></text:span></text:span><text:line-break/><text:s text:c="4"/><text:span text:style-name="highlight_sc3"><text:span text:style-name="highlight_re1">&lt;field</text:span> <text:span text:style-name="highlight_re0">name</text:span>=<text:span text:style-name="highlight_st0">"model"</text:span><text:span text:style-name="highlight_re2">&gt;</text:span></text:span>object_name<text:span text:style-name="highlight_sc3"><text:span text:style-name="highlight_re1">&lt;/field<text:span text:style-name="highlight_re2">&gt;</text:span></text:span></text:span><text:line-break/><text:s text:c="4"/><text:span text:style-name="highlight_sc3"><text:span text:style-name="highlight_re1">&lt;field</text:span> <text:span text:style-name="highlight_re0">name</text:span>=<text:span text:style-name="highlight_st0">"priority"</text:span> <text:span text:style-name="highlight_re0">eval</text:span>=<text:span text:style-name="highlight_st0">"16"</text:span><text:span text:style-name="highlight_re2">/&gt;</text:span></text:span><text:line-break/><text:s text:c="4"/><text:span text:style-name="highlight_sc3"><text:span text:style-name="highlight_re1">&lt;field</text:span> <text:span text:style-name="highlight_re0">name</text:span>=<text:span text:style-name="highlight_st0">"arch"</text:span> <text:span text:style-name="highlight_re0">type</text:span>=<text:span text:style-name="highlight_st0">"xml"</text:span><text:span text:style-name="highlight_re2">&gt;</text:span></text:span><text:line-break/><text:s text:c="8"/><text:span text:style-name="highlight_sc-1">&lt;!-- view content: &lt;form&gt;, &lt;tree&gt;, &lt;graph&gt;, ... --&gt;</text:span><text:line-break/><text:s text:c="4"/><text:span text:style-name="highlight_sc3"><text:span text:style-name="highlight_re1">&lt;/field<text:span text:style-name="highlight_re2">&gt;</text:span></text:span></text:span><text:line-break/><text:span text:style-name="highlight_sc3"><text:span text:style-name="highlight_re1">&lt;/record<text:span text:style-name="highlight_re2">&gt;</text:span></text:span></text:span></text:p>
          </table:table-cell>
        </table:table-row>
      </table:table>
      <text:p text:style-name="Text_20_body"><draw:frame draw:style-name="PluginODTAutoStyle_Frame_3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Attention :</text:span></text:p><text:p text:style-name="Text_20_body">La <text:span text:style-name="Strong_20_Emphasis">description</text:span> d'une vue est faite en <text:span text:style-name="Strong_20_Emphasis">XML</text:span>. </text:p><text:p text:style-name="Text_20_body">Le champ <text:span text:style-name="Strong_20_Emphasis">arch</text:span> doit être déclaré comme <text:span text:style-name="Strong_20_Emphasis">type=“xml”</text:span> pour que le fichier soit parsé (interprété) correctement.</text:p></table:table-cell></table:table-row></table:table></draw:text-box></draw:frame></text:p>
      <text:h text:style-name="Heading_20_2" text:outline-level="2"><text:bookmark-start text:name="__RefHeading___les_vues_liste_3"/><text:bookmark-start text:name="les_vues_liste"/>Les vues Liste<text:bookmark-end text:name="__RefHeading___les_vues_liste_3"/><text:bookmark-end text:name="les_vues_liste"/></text:h>
      <text:p text:style-name="Text_20_body">Les <text:span text:style-name="Strong_20_Emphasis">vues liste</text:span> (Tree views) affichent les données sous forme tabulaire.</text:p>
      <text:p text:style-name="Text_20_body">L'élément root est  <text:span text:style-name="Strong_20_Emphasis">&lt;tree&gt;</text:span>. La forme la plus simple d'une vue liste consiste à afficher tous les champs de la table (une colonne par champ) 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c3"><text:span text:style-name="highlight_re1">&lt;tree</text:span> <text:span text:style-name="highlight_re0">string</text:span>=<text:span text:style-name="highlight_st0">"Idea list"</text:span><text:span text:style-name="highlight_re2">&gt;</text:span></text:span><text:line-break/><text:s text:c="4"/><text:span text:style-name="highlight_sc3"><text:span text:style-name="highlight_re1">&lt;field</text:span> <text:span text:style-name="highlight_re0">name</text:span>=<text:span text:style-name="highlight_st0">"name"</text:span><text:span text:style-name="highlight_re2">/&gt;</text:span></text:span><text:line-break/><text:s text:c="4"/><text:span text:style-name="highlight_sc3"><text:span text:style-name="highlight_re1">&lt;field</text:span> <text:span text:style-name="highlight_re0">name</text:span>=<text:span text:style-name="highlight_st0">"inventor_id"</text:span><text:span text:style-name="highlight_re2">/&gt;</text:span></text:span><text:line-break/><text:span text:style-name="highlight_sc3"><text:span text:style-name="highlight_re1">&lt;/tree<text:span text:style-name="highlight_re2">&gt;</text:span></text:span></text:span></text:p>
          </table:table-cell>
        </table:table-row>
      </table:table>
      <text:h text:style-name="Heading_20_2" text:outline-level="2"><text:bookmark-start text:name="__RefHeading___les_vue_formlaire_4"/><text:bookmark-start text:name="les_vue_formlaire"/>Les vue formlaire<text:bookmark-end text:name="__RefHeading___les_vue_formlaire_4"/><text:bookmark-end text:name="les_vue_formlaire"/></text:h>
      <text:p text:style-name="Text_20_body">Les vues <text:span text:style-name="Strong_20_Emphasis">formulaire</text:span> permettent de <text:span text:style-name="Strong_20_Emphasis">créer</text:span> et <text:span text:style-name="Strong_20_Emphasis">d'éditer</text:span> de simples <text:span text:style-name="Strong_20_Emphasis">enregistrements</text:span>.</text:p>
      <text:p text:style-name="Text_20_body">L'élément root est <text:span text:style-name="Strong_20_Emphasis">&lt;form</text:span></text:p>
      <table:table table:style-name="Table_Quotation1">
        <table:table-column/>
        <table:table-row>
          <table:table-cell office:value-type="string" table:style-name="Cell_Quotation1"/>
        </table:table-row>
      </table:table>
      <text:p text:style-name="Text_20_body">&gt;. Les formulaires sont composés d'éléments complexes (group et notebook) et interactifs (bouttons and champs) 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sc3"><text:span text:style-name="highlight_re1">&lt;form</text:span> <text:span text:style-name="highlight_re0">string</text:span>=<text:span text:style-name="highlight_st0">"Idea form"</text:span><text:span text:style-name="highlight_re2">&gt;</text:span></text:span><text:line-break/><text:s text:c="4"/><text:span text:style-name="highlight_sc3"><text:span text:style-name="highlight_re1">&lt;group</text:span> <text:span text:style-name="highlight_re0">colspan</text:span>=<text:span text:style-name="highlight_st0">"4"</text:span><text:span text:style-name="highlight_re2">&gt;</text:span></text:span><text:line-break/><text:s text:c="8"/><text:span text:style-name="highlight_sc3"><text:span text:style-name="highlight_re1">&lt;group</text:span> <text:span text:style-name="highlight_re0">colspan</text:span>=<text:span text:style-name="highlight_st0">"2"</text:span> <text:span text:style-name="highlight_re0">col</text:span>=<text:span text:style-name="highlight_st0">"2"</text:span><text:span text:style-name="highlight_re2">&gt;</text:span></text:span><text:line-break/><text:s text:c="12"/><text:span text:style-name="highlight_sc3"><text:span text:style-name="highlight_re1">&lt;separator</text:span> <text:span text:style-name="highlight_re0">string</text:span>=<text:span text:style-name="highlight_st0">"General stuff"</text:span> <text:span text:style-name="highlight_re0">colspan</text:span>=<text:span text:style-name="highlight_st0">"2"</text:span><text:span text:style-name="highlight_re2">/&gt;</text:span></text:span><text:line-break/><text:s text:c="12"/><text:span text:style-name="highlight_sc3"><text:span text:style-name="highlight_re1">&lt;field</text:span> <text:span text:style-name="highlight_re0">name</text:span>=<text:span text:style-name="highlight_st0">"name"</text:span><text:span text:style-name="highlight_re2">/&gt;</text:span></text:span><text:line-break/><text:s text:c="12"/><text:span text:style-name="highlight_sc3"><text:span text:style-name="highlight_re1">&lt;field</text:span> <text:span text:style-name="highlight_re0">name</text:span>=<text:span text:style-name="highlight_st0">"inventor_id"</text:span><text:span text:style-name="highlight_re2">/&gt;</text:span></text:span><text:line-break/><text:s text:c="8"/><text:span text:style-name="highlight_sc3"><text:span text:style-name="highlight_re1">&lt;/group<text:span text:style-name="highlight_re2">&gt;</text:span></text:span></text:span><text:line-break/> <text:line-break/><text:s text:c="8"/><text:span text:style-name="highlight_sc3"><text:span text:style-name="highlight_re1">&lt;group</text:span> <text:span text:style-name="highlight_re0">colspan</text:span>=<text:span text:style-name="highlight_st0">"2"</text:span> <text:span text:style-name="highlight_re0">col</text:span>=<text:span text:style-name="highlight_st0">"2"</text:span><text:span text:style-name="highlight_re2">&gt;</text:span></text:span><text:line-break/><text:s text:c="12"/><text:span text:style-name="highlight_sc3"><text:span text:style-name="highlight_re1">&lt;separator</text:span> <text:span text:style-name="highlight_re0">string</text:span>=<text:span text:style-name="highlight_st0">"Dates"</text:span> <text:span text:style-name="highlight_re0">colspan</text:span>=<text:span text:style-name="highlight_st0">"2"</text:span><text:span text:style-name="highlight_re2">/&gt;</text:span></text:span><text:line-break/><text:s text:c="12"/><text:span text:style-name="highlight_sc3"><text:span text:style-name="highlight_re1">&lt;field</text:span> <text:span text:style-name="highlight_re0">name</text:span>=<text:span text:style-name="highlight_st0">"active"</text:span><text:span text:style-name="highlight_re2">/&gt;</text:span></text:span><text:line-break/><text:s text:c="12"/><text:span text:style-name="highlight_sc3"><text:span text:style-name="highlight_re1">&lt;field</text:span> <text:span text:style-name="highlight_re0">name</text:span>=<text:span text:style-name="highlight_st0">"invent_date"</text:span> <text:span text:style-name="highlight_re0">readonly</text:span>=<text:span text:style-name="highlight_st0">"1"</text:span><text:span text:style-name="highlight_re2">/&gt;</text:span></text:span><text:line-break/><text:s text:c="8"/><text:span text:style-name="highlight_sc3"><text:span text:style-name="highlight_re1">&lt;/group<text:span text:style-name="highlight_re2">&gt;</text:span></text:span></text:span><text:line-break/> <text:line-break/><text:s text:c="8"/><text:span text:style-name="highlight_sc3"><text:span text:style-name="highlight_re1">&lt;notebook</text:span> <text:span text:style-name="highlight_re0">colspan</text:span>=<text:span text:style-name="highlight_st0">"4"</text:span><text:span text:style-name="highlight_re2">&gt;</text:span></text:span><text:line-break/><text:s text:c="12"/><text:span text:style-name="highlight_sc3"><text:span text:style-name="highlight_re1">&lt;page</text:span> <text:span text:style-name="highlight_re0">string</text:span>=<text:span text:style-name="highlight_st0">"Description"</text:span><text:span text:style-name="highlight_re2">&gt;</text:span></text:span><text:line-break/><text:s text:c="16"/><text:span text:style-name="highlight_sc3"><text:span text:style-name="highlight_re1">&lt;field</text:span> <text:span text:style-name="highlight_re0">name</text:span>=<text:span text:style-name="highlight_st0">"description"</text:span> <text:span text:style-name="highlight_re0">nolabel</text:span>=<text:span text:style-name="highlight_st0">"1"</text:span><text:span text:style-name="highlight_re2">/&gt;</text:span></text:span><text:line-break/><text:s text:c="12"/><text:span text:style-name="highlight_sc3"><text:span text:style-name="highlight_re1">&lt;/page<text:span text:style-name="highlight_re2">&gt;</text:span></text:span></text:span><text:line-break/><text:s text:c="8"/><text:span text:style-name="highlight_sc3"><text:span text:style-name="highlight_re1">&lt;/notebook<text:span text:style-name="highlight_re2">&gt;</text:span></text:span></text:span><text:line-break/> <text:line-break/><text:s text:c="8"/><text:span text:style-name="highlight_sc3"><text:span text:style-name="highlight_re1">&lt;field</text:span> <text:span text:style-name="highlight_re0">name</text:span>=<text:span text:style-name="highlight_st0">"state"</text:span><text:span text:style-name="highlight_re2">/&gt;</text:span></text:span><text:line-break/><text:s text:c="4"/><text:span text:style-name="highlight_sc3"><text:span text:style-name="highlight_re1">&lt;/group<text:span text:style-name="highlight_re2">&gt;</text:span></text:span></text:span><text:line-break/><text:span text:style-name="highlight_sc3"><text:span text:style-name="highlight_re1">&lt;/form<text:span text:style-name="highlight_re2">&gt;</text:span></text:span></text:span>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span text:style-name="Strong_20_Emphasis">Exercice : Créer sa propre vue formulaire pour afficher un cours :</text:span></text:p><text:p text:style-name="Text_20_body">Les informations à afficher sont le nom et la description du cours.</text:p><text:list text:style-name="List_20_1" text:continue-numbering="false"><text:list-item><text:p text:style-name="LastListParagraph_List_20_1_Content_First"> modifiez le fichier <text:span text:style-name="Strong_20_Emphasis">openacademy.xml</text:span> situé dans le sous-dossier <text:span text:style-name="Strong_20_Emphasis">views</text:span> :</text:p></text:list-item></text:list><table:table table:style-name="Table"><table:table-column table:style-name="odt_auto_style_table_column_7_1"/><table:table-row><table:table-cell office:value-type="string" table:style-name="tablecell"><text:p text:style-name="Preformatted_20_Text"><text:span text:style-name="highlight_sc3"><text:span text:style-name="highlight_re1">&lt;?xml</text:span> <text:span text:style-name="highlight_re0">version</text:span>=<text:span text:style-name="highlight_st0">"1.0"</text:span> <text:span text:style-name="highlight_re0">encoding</text:span>=<text:span text:style-name="highlight_st0">"UTF-8"</text:span><text:span text:style-name="highlight_re2">?&gt;</text:span></text:span><text:line-break/><text:span text:style-name="highlight_sc3"><text:span text:style-name="highlight_re1">&lt;openerp<text:span text:style-name="highlight_re2">&gt;</text:span></text:span></text:span><text:line-break/><text:s text:c="4"/><text:span text:style-name="highlight_sc3"><text:span text:style-name="highlight_re1">&lt;data<text:span text:style-name="highlight_re2">&gt;</text:span></text:span></text:span><text:line-break/><text:s text:c="8"/><text:span text:style-name="highlight_sc3"><text:span text:style-name="highlight_re1">&lt;record</text:span> <text:span text:style-name="highlight_re0">model</text:span>=<text:span text:style-name="highlight_st0">"ir.ui.view"</text:span> <text:span text:style-name="highlight_re0">id</text:span>=<text:span text:style-name="highlight_st0">"cours_form_view"</text:span><text:span text:style-name="highlight_re2">&gt;</text:span></text:span><text:line-break/><text:s text:c="12"/><text:span text:style-name="highlight_sc3"><text:span text:style-name="highlight_re1">&lt;field</text:span> <text:span text:style-name="highlight_re0">name</text:span>=<text:span text:style-name="highlight_st0">"name"</text:span><text:span text:style-name="highlight_re2">&gt;</text:span></text:span>cours.form<text:span text:style-name="highlight_sc3"><text:span text:style-name="highlight_re1">&lt;/field<text:span text:style-name="highlight_re2">&gt;</text:span></text:span></text:span><text:line-break/><text:s text:c="12"/><text:span text:style-name="highlight_sc3"><text:span text:style-name="highlight_re1">&lt;field</text:span> <text:span text:style-name="highlight_re0">name</text:span>=<text:span text:style-name="highlight_st0">"model"</text:span><text:span text:style-name="highlight_re2">&gt;</text:span></text:span>openacademy.cours<text:span text:style-name="highlight_sc3"><text:span text:style-name="highlight_re1">&lt;/field<text:span text:style-name="highlight_re2">&gt;</text:span></text:span></text:span><text:line-break/><text:s text:c="12"/><text:span text:style-name="highlight_sc3"><text:span text:style-name="highlight_re1">&lt;field</text:span> <text:span text:style-name="highlight_re0">name</text:span>=<text:span text:style-name="highlight_st0">"arch"</text:span> <text:span text:style-name="highlight_re0">type</text:span>=<text:span text:style-name="highlight_st0">"xml"</text:span><text:span text:style-name="highlight_re2">&gt;</text:span></text:span><text:line-break/><text:s text:c="16"/><text:span text:style-name="highlight_sc3"><text:span text:style-name="highlight_re1">&lt;form</text:span> <text:span text:style-name="highlight_re0">string</text:span>=<text:span text:style-name="highlight_st0">"Formulaire Cours"</text:span><text:span text:style-name="highlight_re2">&gt;</text:span></text:span><text:line-break/> <text:line-break/><text:s text:c="24"/><text:span text:style-name="highlight_sc3"><text:span text:style-name="highlight_re1">&lt;group<text:span text:style-name="highlight_re2">&gt;</text:span></text:span></text:span><text:line-break/><text:s text:c="28"/><text:span text:style-name="highlight_sc3"><text:span text:style-name="highlight_re1">&lt;field</text:span> <text:span text:style-name="highlight_re0">name</text:span>=<text:span text:style-name="highlight_st0">"name"</text:span><text:span text:style-name="highlight_re2">/&gt;</text:span></text:span><text:line-break/><text:s text:c="28"/><text:span text:style-name="highlight_sc3"><text:span text:style-name="highlight_re1">&lt;field</text:span> <text:span text:style-name="highlight_re0">name</text:span>=<text:span text:style-name="highlight_st0">"description"</text:span><text:span text:style-name="highlight_re2">/&gt;</text:span></text:span><text:line-break/><text:s text:c="24"/><text:span text:style-name="highlight_sc3"><text:span text:style-name="highlight_re1">&lt;/group<text:span text:style-name="highlight_re2">&gt;</text:span></text:span></text:span><text:line-break/> <text:line-break/><text:s text:c="16"/><text:span text:style-name="highlight_sc3"><text:span text:style-name="highlight_re1">&lt;/form<text:span text:style-name="highlight_re2">&gt;</text:span></text:span></text:span><text:line-break/><text:s text:c="12"/><text:span text:style-name="highlight_sc3"><text:span text:style-name="highlight_re1">&lt;/field<text:span text:style-name="highlight_re2">&gt;</text:span></text:span></text:span><text:line-break/><text:s text:c="8"/><text:span text:style-name="highlight_sc3"><text:span text:style-name="highlight_re1">&lt;/record<text:span text:style-name="highlight_re2">&gt;</text:span></text:span></text:span><text:line-break/> <text:line-break/><text:s text:c="8"/><text:span text:style-name="highlight_sc-1">&lt;!-- window action --&gt;</text:span><text:line-break/><text:s text:c="8"/><text:span text:style-name="highlight_sc-1">&lt;!--</text:span><text:line-break/><text:span text:style-name="highlight_sc-1"><text:s text:c="12"/>The following tag is an action definition for a "window action",</text:span></text:p></table:table-cell></table:table-row></table:table></table:table-cell></table:table-row></table:table></draw:text-box></draw:frame></text:p>
      <text:p text:style-name="Text_20_body"><draw:frame draw:style-name="PluginODTAutoStyle_Frame_17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text:span text:style-name="Strong_20_Emphasis">Rappel</text:span> : pour <text:span text:style-name="Strong_20_Emphasis">visualiser</text:span> vos modifications, <text:span text:style-name="Strong_20_Emphasis">mettez à jour</text:span> le module openAcademy.</text:p></table:table-cell></table:table-row></table:table></draw:text-box></draw:frame></text:p>
      <text:p text:style-name="Text_20_body"><draw:frame draw:style-name="PluginODTAutoStyle_Frame_21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text:span text:style-name="Strong_20_Emphasis">Exercice d'utilisation de la balise notebook :</text:span></text:p><text:p text:style-name="Text_20_body">Dans la vue formulaire, mettez le champ description sous un onglet ce qui facilitera l'ajout ultérieur d'autres  onglets pour des informations supplémentaires</text:p><text:list text:style-name="List_20_1" text:continue-numbering="false"><text:list-item><text:p text:style-name="LastListParagraph_List_20_1_Content_First">Modifiez le formulaire Cours <text:span text:style-name="Strong_20_Emphasis">openacademy.xml</text:span> de la manière suivante :</text:p></text:list-item></text:list><table:table table:style-name="Table"><table:table-column table:style-name="odt_auto_style_table_column_10_1"/><table:table-row><table:table-cell office:value-type="string" table:style-name="tablecell"><text:p text:style-name="Preformatted_20_Text"><text:s text:c="20"/><text:span text:style-name="highlight_sc3"><text:span text:style-name="highlight_re1">&lt;sheet<text:span text:style-name="highlight_re2">&gt;</text:span></text:span></text:span><text:line-break/><text:s text:c="24"/><text:span text:style-name="highlight_sc3"><text:span text:style-name="highlight_re1">&lt;group<text:span text:style-name="highlight_re2">&gt;</text:span></text:span></text:span><text:line-break/><text:s text:c="28"/><text:span text:style-name="highlight_sc3"><text:span text:style-name="highlight_re1">&lt;field</text:span> <text:span text:style-name="highlight_re0">name</text:span>=<text:span text:style-name="highlight_st0">"name"</text:span><text:span text:style-name="highlight_re2">/&gt;</text:span></text:span><text:line-break/><text:s text:c="24"/><text:span text:style-name="highlight_sc3"><text:span text:style-name="highlight_re1">&lt;/group<text:span text:style-name="highlight_re2">&gt;</text:span></text:span></text:span><text:line-break/><text:s text:c="24"/><text:span text:style-name="highlight_sc3"><text:span text:style-name="highlight_re1">&lt;notebook<text:span text:style-name="highlight_re2">&gt;</text:span></text:span></text:span><text:line-break/><text:s text:c="28"/><text:span text:style-name="highlight_sc3"><text:span text:style-name="highlight_re1">&lt;page</text:span> <text:span text:style-name="highlight_re0">string</text:span>=<text:span text:style-name="highlight_st0">"Description"</text:span><text:span text:style-name="highlight_re2">&gt;</text:span></text:span><text:line-break/><text:s text:c="32"/><text:span text:style-name="highlight_sc3"><text:span text:style-name="highlight_re1">&lt;field</text:span> <text:span text:style-name="highlight_re0">name</text:span>=<text:span text:style-name="highlight_st0">"description"</text:span><text:span text:style-name="highlight_re2">/&gt;</text:span></text:span><text:line-break/><text:s text:c="28"/><text:span text:style-name="highlight_sc3"><text:span text:style-name="highlight_re1">&lt;/page<text:span text:style-name="highlight_re2">&gt;</text:span></text:span></text:span><text:line-break/><text:s text:c="28"/><text:span text:style-name="highlight_sc3"><text:span text:style-name="highlight_re1">&lt;page</text:span> <text:span text:style-name="highlight_re0">string</text:span>=<text:span text:style-name="highlight_st0">"About"</text:span><text:span text:style-name="highlight_re2">&gt;</text:span></text:span><text:line-break/><text:s text:c="32"/>This is an example of notebooks<text:line-break/><text:s text:c="28"/><text:span text:style-name="highlight_sc3"><text:span text:style-name="highlight_re1">&lt;/page<text:span text:style-name="highlight_re2">&gt;</text:span></text:span></text:span><text:line-break/><text:s text:c="24"/><text:span text:style-name="highlight_sc3"><text:span text:style-name="highlight_re1">&lt;/notebook<text:span text:style-name="highlight_re2">&gt;</text:span></text:span></text:span><text:line-break/><text:s text:c="20"/><text:span text:style-name="highlight_sc3"><text:span text:style-name="highlight_re1">&lt;/sheet<text:span text:style-name="highlight_re2">&gt;</text:span></text:span></text:span><text:line-break/><text:s text:c="16"/><text:span text:style-name="highlight_sc3"><text:span text:style-name="highlight_re1">&lt;/form<text:span text:style-name="highlight_re2">&gt;</text:span></text:span></text:span><text:line-break/><text:s text:c="12"/><text:span text:style-name="highlight_sc3"><text:span text:style-name="highlight_re1">&lt;/field<text:span text:style-name="highlight_re2">&gt;</text:span></text:span></text:span></text:p></table:table-cell></table:table-row></table:table></table:table-cell></table:table-row></table:table></draw:text-box></draw:frame></text:p>
      <text:p text:style-name="Text_20_body">Vous pouvez aussi utiliser du <text:span text:style-name="Strong_20_Emphasis">code HTML</text:span> pour plus de souplesse dans la création de vos formulaires.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sc3"><text:span text:style-name="highlight_re1">&lt;form</text:span> <text:span text:style-name="highlight_re0">string</text:span>=<text:span text:style-name="highlight_st0">"Idea Form"</text:span><text:span text:style-name="highlight_re2">&gt;</text:span></text:span><text:line-break/><text:s text:c="4"/><text:span text:style-name="highlight_sc3"><text:span text:style-name="highlight_re1">&lt;header<text:span text:style-name="highlight_re2">&gt;</text:span></text:span></text:span><text:line-break/><text:s text:c="8"/><text:span text:style-name="highlight_sc3"><text:span text:style-name="highlight_re1">&lt;button</text:span> <text:span text:style-name="highlight_re0">string</text:span>=<text:span text:style-name="highlight_st0">"Confirm"</text:span> <text:span text:style-name="highlight_re0">type</text:span>=<text:span text:style-name="highlight_st0">"object"</text:span> <text:span text:style-name="highlight_re0">name</text:span>=<text:span text:style-name="highlight_st0">"action_confirm"</text:span></text:span><text:line-break/><text:span text:style-name="highlight_sc3"><text:s text:c="16"/><text:span text:style-name="highlight_re0">states</text:span>=<text:span text:style-name="highlight_st0">"draft"</text:span> <text:span text:style-name="highlight_re0">class</text:span>=<text:span text:style-name="highlight_st0">"oe_highlight"</text:span> <text:span text:style-name="highlight_re2">/&gt;</text:span></text:span><text:line-break/><text:s text:c="8"/><text:span text:style-name="highlight_sc3"><text:span text:style-name="highlight_re1">&lt;button</text:span> <text:span text:style-name="highlight_re0">string</text:span>=<text:span text:style-name="highlight_st0">"Mark as done"</text:span> <text:span text:style-name="highlight_re0">type</text:span>=<text:span text:style-name="highlight_st0">"object"</text:span> <text:span text:style-name="highlight_re0">name</text:span>=<text:span text:style-name="highlight_st0">"action_done"</text:span></text:span><text:line-break/><text:span text:style-name="highlight_sc3"><text:s text:c="16"/><text:span text:style-name="highlight_re0">states</text:span>=<text:span text:style-name="highlight_st0">"confirmed"</text:span> <text:span text:style-name="highlight_re0">class</text:span>=<text:span text:style-name="highlight_st0">"oe_highlight"</text:span><text:span text:style-name="highlight_re2">/&gt;</text:span></text:span><text:line-break/><text:s text:c="8"/><text:span text:style-name="highlight_sc3"><text:span text:style-name="highlight_re1">&lt;button</text:span> <text:span text:style-name="highlight_re0">string</text:span>=<text:span text:style-name="highlight_st0">"Reset to draft"</text:span> <text:span text:style-name="highlight_re0">type</text:span>=<text:span text:style-name="highlight_st0">"object"</text:span> <text:span text:style-name="highlight_re0">name</text:span>=<text:span text:style-name="highlight_st0">"action_draft"</text:span></text:span><text:line-break/><text:span text:style-name="highlight_sc3"><text:s text:c="16"/><text:span text:style-name="highlight_re0">states</text:span>=<text:span text:style-name="highlight_st0">"confirmed,done"</text:span> <text:span text:style-name="highlight_re2">/&gt;</text:span></text:span><text:line-break/><text:s text:c="8"/><text:span text:style-name="highlight_sc3"><text:span text:style-name="highlight_re1">&lt;field</text:span> <text:span text:style-name="highlight_re0">name</text:span>=<text:span text:style-name="highlight_st0">"state"</text:span> <text:span text:style-name="highlight_re0">widget</text:span>=<text:span text:style-name="highlight_st0">"statusbar"</text:span><text:span text:style-name="highlight_re2">/&gt;</text:span></text:span><text:line-break/><text:s text:c="4"/><text:span text:style-name="highlight_sc3"><text:span text:style-name="highlight_re1">&lt;/header<text:span text:style-name="highlight_re2">&gt;</text:span></text:span></text:span><text:line-break/><text:s text:c="4"/><text:span text:style-name="highlight_sc3"><text:span text:style-name="highlight_re1">&lt;sheet<text:span text:style-name="highlight_re2">&gt;</text:span></text:span></text:span><text:line-break/><text:s text:c="8"/><text:span text:style-name="highlight_sc3"><text:span text:style-name="highlight_re1">&lt;div</text:span> <text:span text:style-name="highlight_re0">class</text:span>=<text:span text:style-name="highlight_st0">"oe_title"</text:span><text:span text:style-name="highlight_re2">&gt;</text:span></text:span><text:line-break/><text:s text:c="12"/><text:span text:style-name="highlight_sc3"><text:span text:style-name="highlight_re1">&lt;label</text:span> <text:span text:style-name="highlight_re0">for</text:span>=<text:span text:style-name="highlight_st0">"name"</text:span> <text:span text:style-name="highlight_re0">class</text:span>=<text:span text:style-name="highlight_st0">"oe_edit_only"</text:span> <text:span text:style-name="highlight_re0">string</text:span>=<text:span text:style-name="highlight_st0">"Idea Name"</text:span> <text:span text:style-name="highlight_re2">/&gt;</text:span></text:span><text:line-break/><text:s text:c="12"/><text:span text:style-name="highlight_sc3"><text:span text:style-name="highlight_re1">&lt;h1<text:span text:style-name="highlight_re2">&gt;</text:span></text:span><text:span text:style-name="highlight_re1">&lt;field</text:span> <text:span text:style-name="highlight_re0">name</text:span>=<text:span text:style-name="highlight_st0">"name"</text:span> <text:span text:style-name="highlight_re2">/&gt;</text:span><text:span text:style-name="highlight_re1">&lt;/h1<text:span text:style-name="highlight_re2">&gt;</text:span></text:span></text:span><text:line-break/><text:s text:c="8"/><text:span text:style-name="highlight_sc3"><text:span text:style-name="highlight_re1">&lt;/div<text:span text:style-name="highlight_re2">&gt;</text:span></text:span></text:span><text:line-break/><text:s text:c="8"/><text:span text:style-name="highlight_sc3"><text:span text:style-name="highlight_re1">&lt;separator</text:span> <text:span text:style-name="highlight_re0">string</text:span>=<text:span text:style-name="highlight_st0">"General"</text:span> <text:span text:style-name="highlight_re0">colspan</text:span>=<text:span text:style-name="highlight_st0">"2"</text:span> <text:span text:style-name="highlight_re2">/&gt;</text:span></text:span><text:line-break/><text:s text:c="8"/><text:span text:style-name="highlight_sc3"><text:span text:style-name="highlight_re1">&lt;group</text:span> <text:span text:style-name="highlight_re0">colspan</text:span>=<text:span text:style-name="highlight_st0">"2"</text:span> <text:span text:style-name="highlight_re0">col</text:span>=<text:span text:style-name="highlight_st0">"2"</text:span><text:span text:style-name="highlight_re2">&gt;</text:span></text:span><text:line-break/><text:s text:c="12"/><text:span text:style-name="highlight_sc3"><text:span text:style-name="highlight_re1">&lt;field</text:span> <text:span text:style-name="highlight_re0">name</text:span>=<text:span text:style-name="highlight_st0">"description"</text:span> <text:span text:style-name="highlight_re0">placeholder</text:span>=<text:span text:style-name="highlight_st0">"Idea description..."</text:span> <text:span text:style-name="highlight_re2">/&gt;</text:span></text:span><text:line-break/><text:s text:c="8"/><text:span text:style-name="highlight_sc3"><text:span text:style-name="highlight_re1">&lt;/group<text:span text:style-name="highlight_re2">&gt;</text:span></text:span></text:span><text:line-break/><text:s text:c="4"/><text:span text:style-name="highlight_sc3"><text:span text:style-name="highlight_re1">&lt;/sheet<text:span text:style-name="highlight_re2">&gt;</text:span></text:span></text:span><text:line-break/><text:span text:style-name="highlight_sc3"><text:span text:style-name="highlight_re1">&lt;/form<text:span text:style-name="highlight_re2">&gt;</text:span></text:span></text:span></text:p>
          </table:table-cell>
        </table:table-row>
      </table:table>
      <text:h text:style-name="Heading_20_2" text:outline-level="2"><text:bookmark-start text:name="__RefHeading___vue_recherche_5"/><text:bookmark-start text:name="vue_recherche"/>Vue recherche<text:bookmark-end text:name="__RefHeading___vue_recherche_5"/><text:bookmark-end text:name="vue_recherche"/></text:h>
      <text:p text:style-name="Text_20_body">Les vues <text:span text:style-name="Strong_20_Emphasis">recherche</text:span> personnalisent le champ de recherche associé à la vue liste.</text:p>
      <text:p text:style-name="Text_20_body">L'élément root est &lt;search&gt; et il définit quel champs sont utilisé pour la recherche : 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sc3"><text:span text:style-name="highlight_re1">&lt;search<text:span text:style-name="highlight_re2">&gt;</text:span></text:span></text:span><text:line-break/><text:s text:c="4"/><text:span text:style-name="highlight_sc3"><text:span text:style-name="highlight_re1">&lt;field</text:span> <text:span text:style-name="highlight_re0">name</text:span>=<text:span text:style-name="highlight_st0">"name"</text:span><text:span text:style-name="highlight_re2">/&gt;</text:span></text:span><text:line-break/><text:s text:c="4"/><text:span text:style-name="highlight_sc3"><text:span text:style-name="highlight_re1">&lt;field</text:span> <text:span text:style-name="highlight_re0">name</text:span>=<text:span text:style-name="highlight_st0">"inventor_id"</text:span><text:span text:style-name="highlight_re2">/&gt;</text:span></text:span><text:line-break/><text:span text:style-name="highlight_sc3"><text:span text:style-name="highlight_re1">&lt;/search<text:span text:style-name="highlight_re2">&gt;</text:span></text:span></text:span></text:p>
          </table:table-cell>
        </table:table-row>
      </table:table>
      <text:p text:style-name="Text_20_body">S'il vous ne créez pas de vue <text:span text:style-name="Strong_20_Emphasis">recherche</text:span> pour un de vos modèles, Odoo <text:span text:style-name="Strong_20_Emphasis">génère</text:span> une vue de recherche mais <text:span text:style-name="Strong_20_Emphasis">uniquement</text:span> pour le champ <text:span text:style-name="Strong_20_Emphasis">name</text:span>.</text:p>
      <text:p text:style-name="Text_20_body"><draw:frame draw:style-name="PluginODTAutoStyle_Frame_31_text_frame" draw:name="Frame5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text:span text:style-name="Strong_20_Emphasis">Exercice : créer une vue recherche pour les cours, vue basée sur les champs titre et description :</text:span></text:p><text:list text:style-name="List_20_1" text:continue-numbering="false"><text:list-item><text:p text:style-name="LastListParagraph_List_20_1_Content_First">Modifiez le fichier <text:span text:style-name="Strong_20_Emphasis">openacademy.xml</text:span></text:p></text:list-item></text:list><table:table table:style-name="Table"><table:table-column table:style-name="odt_auto_style_table_column_14_1"/><table:table-row><table:table-cell office:value-type="string" table:style-name="tablecell"><text:p text:style-name="Preformatted_20_Text"><text:s text:c="12"/><text:span text:style-name="highlight_sc3"><text:span text:style-name="highlight_re1">&lt;/field<text:span text:style-name="highlight_re2">&gt;</text:span></text:span></text:span><text:line-break/><text:s text:c="8"/><text:span text:style-name="highlight_sc3"><text:span text:style-name="highlight_re1">&lt;/record<text:span text:style-name="highlight_re2">&gt;</text:span></text:span></text:span><text:line-break/> <text:line-break/><text:s text:c="8"/><text:span text:style-name="highlight_sc3"><text:span text:style-name="highlight_re1">&lt;record</text:span> <text:span text:style-name="highlight_re0">model</text:span>=<text:span text:style-name="highlight_st0">"ir.ui.view"</text:span> <text:span text:style-name="highlight_re0">id</text:span>=<text:span text:style-name="highlight_st0">"cours_search_view"</text:span><text:span text:style-name="highlight_re2">&gt;</text:span></text:span><text:line-break/><text:s text:c="12"/><text:span text:style-name="highlight_sc3"><text:span text:style-name="highlight_re1">&lt;field</text:span> <text:span text:style-name="highlight_re0">name</text:span>=<text:span text:style-name="highlight_st0">"name"</text:span><text:span text:style-name="highlight_re2">&gt;</text:span></text:span>course.search<text:span text:style-name="highlight_sc3"><text:span text:style-name="highlight_re1">&lt;/field<text:span text:style-name="highlight_re2">&gt;</text:span></text:span></text:span><text:line-break/><text:s text:c="12"/><text:span text:style-name="highlight_sc3"><text:span text:style-name="highlight_re1">&lt;field</text:span> <text:span text:style-name="highlight_re0">name</text:span>=<text:span text:style-name="highlight_st0">"model"</text:span><text:span text:style-name="highlight_re2">&gt;</text:span></text:span>openacademy.cours<text:span text:style-name="highlight_sc3"><text:span text:style-name="highlight_re1">&lt;/field<text:span text:style-name="highlight_re2">&gt;</text:span></text:span></text:span><text:line-break/><text:s text:c="12"/><text:span text:style-name="highlight_sc3"><text:span text:style-name="highlight_re1">&lt;field</text:span> <text:span text:style-name="highlight_re0">name</text:span>=<text:span text:style-name="highlight_st0">"arch"</text:span> <text:span text:style-name="highlight_re0">type</text:span>=<text:span text:style-name="highlight_st0">"xml"</text:span><text:span text:style-name="highlight_re2">&gt;</text:span></text:span><text:line-break/><text:s text:c="16"/><text:span text:style-name="highlight_sc3"><text:span text:style-name="highlight_re1">&lt;search<text:span text:style-name="highlight_re2">&gt;</text:span></text:span></text:span><text:line-break/><text:s text:c="20"/><text:span text:style-name="highlight_sc3"><text:span text:style-name="highlight_re1">&lt;field</text:span> <text:span text:style-name="highlight_re0">name</text:span>=<text:span text:style-name="highlight_st0">"name"</text:span><text:span text:style-name="highlight_re2">/&gt;</text:span></text:span><text:line-break/><text:s text:c="20"/><text:span text:style-name="highlight_sc3"><text:span text:style-name="highlight_re1">&lt;field</text:span> <text:span text:style-name="highlight_re0">name</text:span>=<text:span text:style-name="highlight_st0">"description"</text:span><text:span text:style-name="highlight_re2">/&gt;</text:span></text:span><text:line-break/><text:s text:c="16"/><text:span text:style-name="highlight_sc3"><text:span text:style-name="highlight_re1">&lt;/search<text:span text:style-name="highlight_re2">&gt;</text:span></text:span></text:span><text:line-break/><text:s text:c="12"/><text:span text:style-name="highlight_sc3"><text:span text:style-name="highlight_re1">&lt;/field<text:span text:style-name="highlight_re2">&gt;</text:span></text:span></text:span><text:line-break/><text:s text:c="8"/><text:span text:style-name="highlight_sc3"><text:span text:style-name="highlight_re1">&lt;/record<text:span text:style-name="highlight_re2">&gt;</text:span></text:span></text:span><text:line-break/> <text:line-break/><text:s text:c="8"/><text:span text:style-name="highlight_sc-1">&lt;!-- window action --&gt;</text:span><text:line-break/><text:s text:c="8"/><text:span text:style-name="highlight_sc-1">&lt;!--</text:span><text:line-break/><text:span text:style-name="highlight_sc-1"><text:s text:c="12"/>The following tag is an action definition for a "window action",</text:span></text:p></table:table-cell></table:table-row></table:table></table:table-cell></table:table-row></table:table></draw:text-box></draw:frame></text:p>
      <text:h text:style-name="Heading_20_2" text:outline-level="2"><text:bookmark-start text:name="__RefHeading___retour_au_sommaire_de_creation_d_un_module_6"/><text:bookmark-start text:name="retour_au_sommaire_de_creation_d_un_module"/>Retour au sommaire de création d'un module<text:bookmark-end text:name="__RefHeading___retour_au_sommaire_de_creation_d_un_module_6"/><text:bookmark-end text:name="retour_au_sommaire_de_creation_d_un_module"/></text:h>
      <text:p text:style-name="Text_20_body"><draw:frame draw:style-name="PluginODTAutoStyle_Frame_37_text_frame" draw:name="Frame6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text:a xlink:type="simple" xlink:href="/doku.php/dev/openerp/creermodule/accueil" text:style-name="Internet_20_link" text:visited-style-name="Visited_20_Internet_20_Link">Développer un module dans OpenERP 7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3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v:openerp:creermodule:basicview</dc:title>
  </office:meta>
</office:document-meta>
</file>