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dev:opale:sidebar"/><text:bookmark-start text:name="__RefHeading___accueil_1"/><text:bookmark-start text:name="accueil"/>ACCUEIL<text:bookmark-end text:name="__RefHeading___accueil_1"/><text:bookmark-end text:name="accueil"/></text:h>
      <text:list text:style-name="List_20_1" text:continue-numbering="false">
        <text:list-item>
          <text:p text:style-name="List_20_1_Content_First"> <text:a xlink:type="simple" xlink:href="/doku.php/accueil" text:style-name="Internet_20_link" text:visited-style-name="Visited_20_Internet_20_Link">Accueil</text:a></text:p>
        </text:list-item>
        <text:list-item>
          <text:p text:style-name="List_20_1_Content_Last"> <text:a xlink:type="simple" xlink:href="#dev:opale:sidebar" text:style-name="Local_20_link" text:visited-style-name="Visited_20_Local_20_Link">Sidebar</text:a></text:p>
        </text:list-item>
      </text:list>
      <text:p text:style-name="Horizontal_20_Line"/>
      <text:h text:style-name="Heading_20_4" text:outline-level="4"><text:bookmark-start text:name="__RefHeading___support_de_cours_2"/><text:bookmark-start text:name="support_de_cours"/>Support de cours<text:bookmark-end text:name="__RefHeading___support_de_cours_2"/><text:bookmark-end text:name="support_de_cours"/></text:h>
      <text:list text:style-name="List_20_1" text:continue-numbering="false">
        <text:list-item>
          <text:p text:style-name="List_20_1_Content_First"> <text:a xlink:type="simple" xlink:href="/doku.php/systeme/accueil" text:style-name="Internet_20_link" text:visited-style-name="Visited_20_Internet_20_Link">Système</text:a> </text:p>
        </text:list-item>
        <text:list-item>
          <text:p text:style-name="List_20_1_Content"> <text:a xlink:type="simple" xlink:href="/doku.php/reseau/accueil" text:style-name="Internet_20_link" text:visited-style-name="Visited_20_Internet_20_Link">Réseau</text:a></text:p>
        </text:list-item>
        <text:list-item>
          <text:p text:style-name="List_20_1_Content_Last"> <text:a xlink:type="simple" xlink:href="/doku.php/dev/accueil" text:style-name="Internet_20_link" text:visited-style-name="Visited_20_Internet_20_Link">Développement</text:a> </text:p>
        </text:list-item>
      </text:list>
      <text:p text:style-name="Horizontal_20_Line"/>
      <text:h text:style-name="Heading_20_4" text:outline-level="4"><text:bookmark-start text:name="__RefHeading___icn_3"/><text:bookmark-start text:name="icn"/>ICN<text:bookmark-end text:name="__RefHeading___icn_3"/><text:bookmark-end text:name="icn"/></text:h>
      <text:list text:style-name="List_20_1" text:continue-numbering="false">
        <text:list-item>
          <text:p text:style-name="LastListParagraph_List_20_1_Content_First"> <text:a xlink:type="simple" xlink:href="/doku.php/icn/accueil" text:style-name="Internet_20_link" text:visited-style-name="Visited_20_Internet_20_Link">ICN en seconde</text:a> </text:p>
        </text:list-item>
      </text:list>
      <text:p text:style-name="Horizontal_20_Line"/>
      <text:h text:style-name="Heading_20_4" text:outline-level="4"><text:bookmark-start text:name="__RefHeading___scenari-opale_4"/><text:bookmark-start text:name="scenari-opale"/>Scénari-Opale<text:bookmark-end text:name="__RefHeading___scenari-opale_4"/><text:bookmark-end text:name="scenari-opale"/></text:h>
      <text:list text:style-name="List_20_1" text:continue-numbering="false">
        <text:list-item>
          <text:p text:style-name="List_20_1_Content_First"> <text:a xlink:type="simple" xlink:href="/doku.php/dev/opale/presentation" text:style-name="Internet_20_link" text:visited-style-name="Visited_20_Internet_20_Link">Projet</text:a></text:p>
        </text:list-item>
        <text:list-item>
          <text:p text:style-name="List_20_1_Content_Last"> <text:a xlink:type="simple" xlink:href="/doku.php/dev/opale/moyens" text:style-name="Internet_20_link" text:visited-style-name="Visited_20_Internet_20_Link">Moyen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ev:opale:sidebar</dc:title>
  </office:meta>
</office:document-meta>
</file>