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opale:presentation"/><text:bookmark-start text:name="__RefHeading___presentation_du_projet_opale_1"/><text:bookmark-start text:name="presentation_du_projet_opale"/>Présentation du projet Opale<text:bookmark-end text:name="__RefHeading___presentation_du_projet_opale_1"/><text:bookmark-end text:name="presentation_du_projet_opale"/></text:h>
      <text:h text:style-name="Heading_20_2" text:outline-level="2"><text:bookmark-start text:name="__RefHeading___les_ressources_numeriques_disponibles_2"/><text:bookmark-start text:name="les_ressources_numeriques_disponibles"/>Les ressources numériques disponibles<text:bookmark-end text:name="__RefHeading___les_ressources_numeriques_disponibles_2"/><text:bookmark-end text:name="les_ressources_numeriques_disponibles"/></text:h>
      <text:p text:style-name="Text_20_body">Les cours du BTS SIO s'appuient sur les ressources et moyens numériques suivants :</text:p>
      <text:list text:style-name="List_20_1" text:continue-numbering="false">
        <text:list-item>
          <text:p text:style-name="List_20_1_Content_First"> un serveur de fichiers pour le partage de fichiers ;</text:p>
        </text:list-item>
        <text:list-item>
          <text:p text:style-name="List_20_1_Content_Last"> des sites Dokuwiki de la section de BTS SIO ainsi que ceux de plusieurs collègues et accessibles depuis Internet.</text:p>
        </text:list-item>
      </text:list>
      <text:p text:style-name="Text_20_body">La solution Dokiwiki permet la création et le partage de contenu de cours/tp. Cela sert également au suivi des PPEs et des stages en permettant aux étudiants de déposer leurs compte-rendus.</text:p>
      <text:h text:style-name="Heading_20_2" text:outline-level="2"><text:bookmark-start text:name="__RefHeading___les_limites_d_usage_de_ces_ressources_numeriques_3"/><text:bookmark-start text:name="les_limites_d_usage_de_ces_ressources_numeriques"/>Les limites d'usage de ces ressources numériques<text:bookmark-end text:name="__RefHeading___les_limites_d_usage_de_ces_ressources_numeriques_3"/><text:bookmark-end text:name="les_limites_d_usage_de_ces_ressources_numeriques"/></text:h>
      <text:list text:style-name="List_20_1" text:continue-numbering="false">
        <text:list-item>
          <text:p text:style-name="List_20_1_Content_First"> le serveurs de fichiers n'est accessible que depuis le réseau du BTS SIO ;</text:p>
        </text:list-item>
        <text:list-item>
          <text:p text:style-name="List_20_1_Content_Last"> La gestion du contenu et de la réutilisation des cours (papier, web) ainsi que la gestion des échanges (réalisations étudiants, devoirs, etc?) ne sont pas satisfaisantes.</text:p>
        </text:list-item>
      </text:list>
      <text:h text:style-name="Heading_20_2" text:outline-level="2"><text:bookmark-start text:name="__RefHeading___les_projets_4"/><text:bookmark-start text:name="les_projets"/>Les projets<text:bookmark-end text:name="__RefHeading___les_projets_4"/><text:bookmark-end text:name="les_projets"/></text:h>
      <text:list text:style-name="List_20_1" text:continue-numbering="false">
        <text:list-item>
          <text:p text:style-name="List_20_1_Content_First"> Mise en place d'un <text:span text:style-name="Strong_20_Emphasis">LMS Moodle</text:span> pour gérer la relation/échanges enseignant - étudiant ;</text:p>
        </text:list-item>
        <text:list-item>
          <text:p text:style-name="List_20_1_Content_Last"> Mise en place d'une chaîne éditoriale <text:span text:style-name="Strong_20_Emphasis">Scénari - Opale</text:span> pour rationaliser la production des contenus pédagogiques afin de faciliter  leur réutilisation sur plusieurs supports et dans différents contextes.</text:p>
        </text:list-item>
      </text:list>
      <text:h text:style-name="Heading_20_3" text:outline-level="3"><text:bookmark-start text:name="__RefHeading___objectif_d_usage_5"/><text:bookmark-start text:name="objectif_d_usage"/>Objectif d'usage :<text:bookmark-end text:name="__RefHeading___objectif_d_usage_5"/><text:bookmark-end text:name="objectif_d_usage"/></text:h>
      <text:list text:style-name="List_20_1" text:continue-numbering="false">
        <text:list-item>
          <text:p text:style-name="List_20_1_Content_First"> <text:span text:style-name="Strong_20_Emphasis">Scénari - Opale</text:span> : édition structurée de contenus et mutualisation de ressources,</text:p>
        </text:list-item>
        <text:list-item>
          <text:p text:style-name="List_20_1_Content_Last"> <text:span text:style-name="Strong_20_Emphasis">LMS Moodle</text:span> : plateforme d'échanges collaboratifs.</text:p>
        </text:list-item>
      </text:list>
      <text:p text:style-name="Text_20_body"><text:a xlink:type="simple" xlink:href="/doku.php/dev/opale/sidebar" text:style-name="Internet_20_link" text:visited-style-name="Visited_20_Internet_20_Link">sideb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opale:presentation</dc:title>
  </office:meta>
</office:document-meta>
</file>