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pale:moyens"/><text:bookmark-start text:name="__RefHeading___scenari-opalecompetences_et_moyens_1"/><text:bookmark-start text:name="scenari-opalecompetences_et_moyens"/>Scénari-Opale : compétences et moyens<text:bookmark-end text:name="__RefHeading___scenari-opalecompetences_et_moyens_1"/><text:bookmark-end text:name="scenari-opalecompetences_et_moyens"/></text:h>
      <text:p text:style-name="Text_20_body">La chaîne éditoriale Opale avec l'environnement logiciel Scenari permet de créer un fonds
documentaire scénarisé, structuré en XML, réutilisable et indépendant du format de publication.</text:p>
      <text:p text:style-name="Text_20_body">Opale permet de générer plusieurs supports de publication (web, papier, SCORM…) adaptés à de multiples
contextes d'usage à partir des mêmes documents mêmes source au format XML en permettant :</text:p>
      <text:list text:style-name="List_20_1" text:continue-numbering="false">
        <text:list-item>
          <text:p text:style-name="List_20_1_Content_First"> l'intégration de ressources multimédia : vidéos, animations, son, images… ;</text:p>
        </text:list-item>
        <text:list-item>
          <text:p text:style-name="List_20_1_Content"> la création automatique d'activités pédagogiques : question à choix unique, question à choix multiple, texte à trous… ;</text:p>
        </text:list-item>
        <text:list-item>
          <text:p text:style-name="List_20_1_Content_Last"> la création de contenus de formation compatibles avec la norme SCORM 1.2 et 2004 et les diffuser via</text:p>
        </text:list-item>
      </text:list>
      <text:p text:style-name="Text_20_body">une plate-forme (LMS) comme Moodle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pale est un outil de production de contenus structurés multisupports.<text:line-break/></text:p></table:table-cell></table:table-row></table:table></draw:text-box></draw:frame></text:p>
      <text:list text:style-name="List_20_1" text:continue-numbering="false">
        <text:list-item>
          <text:p text:style-name="List_20_1_Content_First">Installation et administration d'un serveur dédié sur le Datacenter ;</text:p>
        </text:list-item>
        <text:list-item>
          <text:p text:style-name="List_20_1_Content">personnalisation de la charte graphique ;</text:p>
        </text:list-item>
        <text:list-item>
          <text:p text:style-name="List_20_1_Content">personnalisation du modèle documentaire ;</text:p>
        </text:list-item>
        <text:list-item>
          <text:p text:style-name="List_20_1_Content">Approprier des concepts liés aux chaines éditoriales : multisupport, séparation fond-forme, recombinaison d'items, etc. ;</text:p>
        </text:list-item>
        <text:list-item>
          <text:p text:style-name="List_20_1_Content">élaboration de contenus didactiques structurés en contexte professionnel ;</text:p>
        </text:list-item>
        <text:list-item>
          <text:p text:style-name="List_20_1_Content">mise en oeuvre d'une stratégie de développement inscrite dans une dimension collective ;
</text:p>
        </text:list-item>
        <text:list-item>
          <text:p text:style-name="List_20_1_Content_Last"><text:a xlink:type="simple" xlink:href="/doku.php/dev/opale/userguideopale.pdf" text:style-name="Internet_20_link" text:visited-style-name="Visited_20_Internet_20_Link">Guide de référence Opale</text:a></text:p>
        </text:list-item>
      </text:list>
      <text:p text:style-name="Text_20_body">Il y a deux versions d'Opale :</text:p>
      <text:list text:style-name="List_20_1" text:continue-numbering="false">
        <text:list-item>
          <text:p text:style-name="List_20_1_Content_First"> Opale Advanced qui est le modèle documentaire complet Opale, avec des fonctionnalités avancées (possibilités de réutilisation de contenus, nombreux éléments de structuration…) ;</text:p>
        </text:list-item>
        <text:list-item>
          <text:p text:style-name="List_20_1_Content_Last"> Opale Starter qui est une version simplifiée du modèle Opale Advanced.</text:p>
        </text:list-item>
      </text:list>
      <text:p text:style-name="Text_20_body">Tutoriels Opale disponibles sur plate-forme Moddle : <text:a xlink:type="simple" xlink:href="http://scenari-platform.org/moodleics/" text:style-name="Internet_20_link" text:visited-style-name="Visited_20_Internet_20_Link">http://scenari-platform.org/moodleic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pale:moyens</dc:title>
  </office:meta>
</office:document-meta>
</file>