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odoo:sovrest"/><text:bookmark-start text:name="__RefHeading___sauvegarder_et_restaurer_les_bases_de_donnees_postgresql_1"/><text:bookmark-start text:name="sauvegarder_et_restaurer_les_bases_de_donnees_postgresql"/>Sauvegarder et restaurer les bases de données PostgreSQL<text:bookmark-end text:name="__RefHeading___sauvegarder_et_restaurer_les_bases_de_donnees_postgresql_1"/><text:bookmark-end text:name="sauvegarder_et_restaurer_les_bases_de_donnees_postgresql"/></text:h>
      <text:h text:style-name="Heading_20_1" text:outline-level="1"><text:bookmark-start text:name="__RefHeading___sauvegarder_2"/><text:bookmark-start text:name="sauvegarder"/>Sauvegarder<text:bookmark-end text:name="__RefHeading___sauvegarder_2"/><text:bookmark-end text:name="sauvegarder"/></text:h>
      <text:list text:style-name="List_20_1" text:continue-numbering="false">
        <text:list-item>
          <text:p text:style-name="LastListParagraph_List_20_1_Content_First"> prendre le rôle postgres</text:p>
        </text:list-item>
      </text:list>
      <text:p text:style-name="Preformatted_20_Text">#su postgres<text:line-break/>$</text:p>
      <text:list text:style-name="List_20_1" text:continue-numbering="false">
        <text:list-item>
          <text:p text:style-name="List_20_1_Content_First"> se positionner dans le dossier <text:span text:style-name="Strong_20_Emphasis">/var/lib/postgres</text:span></text:p>
        </text:list-item>
        <text:list-item>
          <text:p text:style-name="List_20_1_Content_Last"> sauvegardez toutes les bases</text:p>
        </text:list-item>
      </text:list>
      <text:p text:style-name="Preformatted_20_Text">$pg_dumpall &gt; sov</text:p>
      <text:h text:style-name="Heading_20_1" text:outline-level="1"><text:bookmark-start text:name="__RefHeading___restaurer_3"/><text:bookmark-start text:name="restaurer"/>Restaurer<text:bookmark-end text:name="__RefHeading___restaurer_3"/><text:bookmark-end text:name="restaurer"/></text:h>
      <text:list text:style-name="List_20_1" text:continue-numbering="false">
        <text:list-item>
          <text:p text:style-name="LastListParagraph_List_20_1_Content_First"> prendre le rôle postgres</text:p>
        </text:list-item>
      </text:list>
      <text:p text:style-name="Preformatted_20_Text">#su postgres<text:line-break/>$</text:p>
      <text:list text:style-name="List_20_1" text:continue-numbering="false">
        <text:list-item>
          <text:p text:style-name="List_20_1_Content_First"> se positionner dans le dossier <text:span text:style-name="Strong_20_Emphasis">/var/lib/postgres</text:span></text:p>
        </text:list-item>
        <text:list-item>
          <text:p text:style-name="List_20_1_Content_Last"> restaurer toutes les bases</text:p>
        </text:list-item>
      </text:list>
      <text:p text:style-name="Preformatted_20_Text">$psql -f sov</text:p>
      <text:h text:style-name="Heading_20_2" text:outline-level="2"><text:bookmark-start text:name="__RefHeading___revenir_a_l_accueil_odoo_4"/><text:bookmark-start text:name="revenir_a_l_accueil_odoo"/>Revenir à l'accueil Odoo<text:bookmark-end text:name="__RefHeading___revenir_a_l_accueil_odoo_4"/><text:bookmark-end text:name="revenir_a_l_accueil_odo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siocours.lycees.nouvelle-aquitaine.pro/doku.php/dev/odoo/accueil" text:style-name="Internet_20_link" text:visited-style-name="Visited_20_Internet_20_Link">Accueil Odo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doo:sovrest</dc:title>
  </office:meta>
</office:document-meta>
</file>