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odoo:installanc"/><text:bookmark-start text:name="__RefHeading___installer_odoo_sur_une_distribution_a_base_de_debian_1"/><text:bookmark-start text:name="installer_odoo_sur_une_distribution_a_base_de_debian"/>Installer Odoo sur une distribution à base de Debian<text:bookmark-end text:name="__RefHeading___installer_odoo_sur_une_distribution_a_base_de_debian_1"/><text:bookmark-end text:name="installer_odoo_sur_une_distribution_a_base_de_debian"/></text:h>
      <text:h text:style-name="Heading_20_2" text:outline-level="2"><text:bookmark-start text:name="__RefHeading___installation_d_odoo_2"/><text:bookmark-start text:name="installation_d_odoo"/>Installation d'Odoo<text:bookmark-end text:name="__RefHeading___installation_d_odoo_2"/><text:bookmark-end text:name="installation_d_odo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i nécessaire, installez <text:span text:style-name="Strong_20_Emphasis">nodejs</text:span> de la manière suivante :</text:p><table:table table:style-name="Table"><table:table-column table:style-name="odt_auto_style_table_column_2_1"/><table:table-row><table:table-cell office:value-type="string" table:style-name="tablecell"><text:p text:style-name="Preformatted_20_Text">apt <text:span text:style-name="highlight_kw2">install</text:span> curl<text:line-break/>curl <text:span text:style-name="highlight_re5">-sL</text:span> https:<text:span text:style-name="highlight_sy0">//</text:span>deb.nodesource.com<text:span text:style-name="highlight_sy0">/</text:span>setup <text:span text:style-name="highlight_sy0">|</text:span> <text:span text:style-name="highlight_kw2">bash</text:span> -<text:line-break/>apt <text:span text:style-name="highlight_kw2">install</text:span> <text:span text:style-name="highlight_re5">-y</text:span> nodejs</text:p></table:table-cell></table:table-row></table:table></table:table-cell></table:table-row></table:table></draw:text-box></draw:frame></text:p>
      <text:p text:style-name="Text_20_body"><draw:frame draw:style-name="PluginODTAutoStyle_Frame_7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En cas de difficultés d'installation , voici une procédure alternative :</text:p><text:list text:style-name="List_20_1" text:continue-numbering="false"><text:list-item><text:p text:style-name="LastListParagraph_List_20_1_Content_First"> mise à jour du système</text:p></text:list-item></text:list><table:table table:style-name="Table"><table:table-column table:style-name="odt_auto_style_table_column_4_1"/><table:table-row><table:table-cell office:value-type="string" table:style-name="tablecell"><text:p text:style-name="Preformatted_20_Text"><text:span text:style-name="highlight_kw2">apt-get update</text:span> <text:span text:style-name="highlight_sy0">&amp;&amp;</text:span> <text:span text:style-name="highlight_kw2">apt-get upgrade</text:span></text:p></table:table-cell></table:table-row></table:table><text:list text:style-name="List_20_1" text:continue-numbering="false"><text:list-item><text:p text:style-name="List_20_1_Content_First">installer git
&lt;code bash&gt;
sudo apt-get install git
&lt;/code&gt;
</text:p></text:list-item><text:list-item><text:p text:style-name="List_20_1_Content">installer Odoo v9
&lt;code bash&gt;
git clone <text:a xlink:type="simple" xlink:href="https://github.com/odoo/odoo.git" text:style-name="Internet_20_link" text:visited-style-name="Visited_20_Internet_20_Link">https://github.com/odoo/odoo.git</text:a> -b 9.0
&lt;/code&gt;
</text:p></text:list-item><text:list-item><text:p text:style-name="List_20_1_Content">installer les dépendances
&lt;code bash&gt;
./odoo/odoo.py setup_deps
&lt;/code&gt;
</text:p></text:list-item><text:list-item><text:p text:style-name="List_20_1_Content">paquet à installer depuis la version 9 :
&lt;code bash&gt;
sudo apt-get install node-less
&lt;/code&gt;
</text:p></text:list-item><text:list-item><text:p text:style-name="List_20_1_Content_Last">installer wkhtmltopdf
&lt;code bash&gt;
apt-get install xfonts-75dpi 
wget  <text:a xlink:type="simple" xlink:href="http://download.gna.org/wkhtmltopdf/0.12/0.12.2.1/wkhtmltox-0.12.2.1_linux-jessie-amd64.deb" text:style-name="Internet_20_link" text:visited-style-name="Visited_20_Internet_20_Link">http://download.gna.org/wkhtmltopdf/0.12/0.12.2.1/wkhtmltox-0.12.2.1_linux-jessie-amd64.deb</text:a>
dpkg -i wkhtmltox-0.12.2.1_linux-jessie-amd64.deb</text:p></text:list-item></text:list><text:p text:style-name="Text_20_body">cp /usr/local/bin/wkhtmltopdf /usr/bin
cp /usr/local/bin/wkhtmltoimage /usr/bin
&lt;/code&gt;</text:p><text:list text:style-name="List_20_1" text:continue-numbering="false"><text:list-item><text:p text:style-name="List_20_1_Content_First">installer npm
&lt;code bash&gt;
curl <text:a xlink:type="simple" xlink:href="https://npmjs.org/install.sh" text:style-name="Internet_20_link" text:visited-style-name="Visited_20_Internet_20_Link">https://npmjs.org/install.sh</text:a> | sh
&lt;/code&gt;
</text:p></text:list-item><text:list-item><text:p text:style-name="List_20_1_Content">installer LESS
&lt;code bash&gt;	
npm install -g less
&lt;/code&gt;
</text:p></text:list-item><text:list-item><text:p text:style-name="List_20_1_Content_Last">lancer Odoo avec le port par défaut 8069
&lt;code bash&gt;
./odoo/odoo.py<text:line-break/>&lt;/code&gt;</text:p></text:list-item></text:list></table:table-cell></table:table-row></table:table></draw:text-box></draw:frame></text:p>
      <text:h text:style-name="Heading_20_2" text:outline-level="2"><text:bookmark-start text:name="__RefHeading___revenir_a_l_accueil_odoo_3"/><text:bookmark-start text:name="revenir_a_l_accueil_odoo"/>Revenir à l'accueil Odoo<text:bookmark-end text:name="__RefHeading___revenir_a_l_accueil_odoo_3"/><text:bookmark-end text:name="revenir_a_l_accueil_odoo"/></text:h>
      <text:p text:style-name="Text_20_body"><draw:frame draw:style-name="PluginODTAutoStyle_Frame_13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a xlink:type="simple" xlink:href="/doku.php/dev/odoo/accueil" text:style-name="Internet_20_link" text:visited-style-name="Visited_20_Internet_20_Link">Accueil Odo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odoo:installanc</dc:title>
  </office:meta>
</office:document-meta>
</file>