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64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0_1" style:family="table-column">
      <style:table-column-properties style:column-width="464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relationmodel"/><text:bookmark-start text:name="__RefHeading___relations_entre_modeles_1"/><text:bookmark-start text:name="relations_entre_modeles"/>Relations entre modèles<text:bookmark-end text:name="__RefHeading___relations_entre_modeles_1"/><text:bookmark-end text:name="relations_entre_modeles"/></text:h>
      <text:h text:style-name="Heading_20_2" text:outline-level="2"><text:bookmark-start text:name="__RefHeading___creation_d_un_nouveau_modele_pour_gerer_les_session_de_cours_2"/><text:bookmark-start text:name="creation_d_un_nouveau_modele_pour_gerer_les_session_de_cours"/>Création d'un nouveau modèle pour gérer les session de cours<text:bookmark-end text:name="__RefHeading___creation_d_un_nouveau_modele_pour_gerer_les_session_de_cours_2"/><text:bookmark-end text:name="creation_d_un_nouveau_modele_pour_gerer_les_session_de_cours"/></text:h>
      <text:p text:style-name="Text_20_body">Un enregistrement dans un modèle (une table) peut être <text:span text:style-name="Strong_20_Emphasis">relié</text:span> à un enregistrement d'un autre modèle. Par exemple, un ordre de vente est relié à un enregistrement client qui contient les informations sur ce client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Exercice : créer un modèle de session :</text:span></text:p><text:p text:style-name="Text_20_body">Pour ce module Open Academy, un modèle va permettre de gérer les <text:span text:style-name="Strong_20_Emphasis">sessions</text:span> de cours. Une session est un cours planifié à une date pour des personnes.</text:p><text:p text:style-name="Text_20_body">Pour créer un modèle de sessions il faut préciser :</text:p><text:list text:style-name="List_20_1" text:continue-numbering="false"><text:list-item><text:p text:style-name="List_20_1_Content_First"> le <text:span text:style-name="Strong_20_Emphasis">nom</text:span> de la session,</text:p></text:list-item><text:list-item><text:p text:style-name="List_20_1_Content"> une <text:span text:style-name="Strong_20_Emphasis">date de début</text:span>,</text:p></text:list-item><text:list-item><text:p text:style-name="List_20_1_Content"> une <text:span text:style-name="Strong_20_Emphasis">durée</text:span>,</text:p></text:list-item><text:list-item><text:p text:style-name="List_20_1_Content_Last"> le nombre de place.</text:p></text:list-item></text:list><text:p text:style-name="Text_20_body">Une action doit être ajoutée et associé à un nouvel élément de menu dans le menu pour afficher les sessions
<text:span text:style-name="Strong_20_Emphasis">Démarche à suivre :</text:span></text:p><text:list text:style-name="Numbering_20_1" text:continue-numbering="false"><text:list-item><text:p text:style-name="Numbering_20_1_Content_First"> Créez la classe Session dans le fichier <text:span text:style-name="Strong_20_Emphasis">openacademy/models.py</text:span>.</text:p></text:list-item><text:list-item><text:p text:style-name="Numbering_20_1_Content_Last"> Ajoutez un accès à l'objet Session dasn le fichier <text:span text:style-name="Strong_20_Emphasis">openacademy/view/openacademy.xml</text:span>.</text:p></text:list-item></text:list><text:list text:style-name="List_20_1" text:continue-numbering="false"><text:list-item><text:p text:style-name="LastListParagraph_List_20_1_Content_First"> Modifiez le fichier <text:span text:style-name="Strong_20_Emphasis">openacademy/models.py</text:span></text:p></text:list-item></text:list><table:table table:style-name="Table"><table:table-column table:style-name="odt_auto_style_table_column_2_1"/><table:table-row><table:table-cell office:value-type="string" table:style-name="PluginODTAutoStyle_TableCell_5"><text:p text:style-name="Preformatted_20_Text"><text:s text:c="4"/>name <text:span text:style-name="highlight_sy0">=</text:span> fields.<text:span text:style-name="highlight_me1">Char</text:span><text:span text:style-name="highlight_br0">(</text:span><text:span text:style-name="highlight_kw3">string</text:span><text:span text:style-name="highlight_sy0">=</text:span><text:span text:style-name="highlight_st0">"Title"</text:span><text:span text:style-name="highlight_sy0">,</text:span> required<text:span text:style-name="highlight_sy0">=</text:span><text:span text:style-name="highlight_kw2">True</text:span><text:span text:style-name="highlight_br0">)</text:span><text:line-break/><text:s text:c="4"/>description <text:span text:style-name="highlight_sy0">=</text:span> fields.<text:span text:style-name="highlight_me1">Text</text:span><text:span text:style-name="highlight_br0">(</text:span><text:span text:style-name="highlight_br0">)</text:span><text:line-break/> <text:line-break/> <text:line-break/><text:span text:style-name="highlight_kw1">class</text:span> Session<text:span text:style-name="highlight_br0">(</text:span>models.<text:span text:style-name="highlight_me1">Model</text:span><text:span text:style-name="highlight_br0">)</text:span>:<text:line-break/><text:s text:c="4"/>_name <text:span text:style-name="highlight_sy0">=</text:span> <text:span text:style-name="highlight_st0">'openacademy.session'</text:span><text:line-break/> <text:line-break/><text:s text:c="4"/>nom <text:span text:style-name="highlight_sy0">=</text:span> fields.<text:span text:style-name="highlight_me1">Char</text:span><text:span text:style-name="highlight_br0">(</text:span>required<text:span text:style-name="highlight_sy0">=</text:span><text:span text:style-name="highlight_kw2">True</text:span><text:span text:style-name="highlight_br0">)</text:span><text:line-break/><text:s text:c="4"/>date_deb <text:span text:style-name="highlight_sy0">=</text:span> fields.<text:span text:style-name="highlight_me1">Date</text:span><text:span text:style-name="highlight_br0">(</text:span><text:span text:style-name="highlight_br0">)</text:span><text:line-break/><text:s text:c="4"/>duree <text:span text:style-name="highlight_sy0">=</text:span> fields.<text:span text:style-name="highlight_me1">Float</text:span><text:span text:style-name="highlight_br0">(</text:span>digits<text:span text:style-name="highlight_sy0">=</text:span><text:span text:style-name="highlight_br0">(</text:span><text:span text:style-name="highlight_nu0">6</text:span><text:span text:style-name="highlight_sy0">,</text:span> <text:span text:style-name="highlight_nu0">2</text:span><text:span text:style-name="highlight_br0">)</text:span><text:span text:style-name="highlight_sy0">,</text:span> <text:span text:style-name="highlight_kw2">help</text:span><text:span text:style-name="highlight_sy0">=</text:span><text:span text:style-name="highlight_st0">"Duree en jours"</text:span><text:span text:style-name="highlight_br0">)</text:span><text:line-break/><text:s text:c="4"/>places <text:span text:style-name="highlight_sy0">=</text:span> fields.<text:span text:style-name="highlight_me1">Integer</text:span><text:span text:style-name="highlight_br0">(</text:span><text:span text:style-name="highlight_kw3">string</text:span><text:span text:style-name="highlight_sy0">=</text:span><text:span text:style-name="highlight_st0">"Nombre de place"</text:span><text:span text:style-name="highlight_br0">)</text:span></text:p></table:table-cell></table:table-row></table:table><text:list text:style-name="List_20_1" text:continue-numbering="false"><text:list-item><text:p text:style-name="LastListParagraph_List_20_1_Content_First"> Modifiez le fichier <text:span text:style-name="Strong_20_Emphasis">openacademy/view/openacademy.xml</text:span></text:p></text:list-item></text:list><table:table table:style-name="Table"><table:table-column table:style-name="odt_auto_style_table_column_3_1"/><table:table-row><table:table-cell office:value-type="string" table:style-name="PluginODTAutoStyle_TableCell_7"><text:p text:style-name="Preformatted_20_Text"><text:s text:c="8"/><text:span text:style-name="highlight_sc-1">&lt;!-- Full id location:</text:span><text:line-break/><text:span text:style-name="highlight_sc-1"><text:s text:c="13"/>action="openacademy.cours_list_action"</text:span><text:line-break/><text:span text:style-name="highlight_sc-1"><text:s text:c="13"/>It is not required when it is the same module --&gt;</text:span><text:line-break/> <text:line-break/><text:s text:c="8"/><text:span text:style-name="highlight_sc-1">&lt;!-- session form view --&gt;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session_form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session.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session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form</text:span> <text:span text:style-name="highlight_re0">string</text:span>=<text:span text:style-name="highlight_st0">"Formulaire Session"</text:span><text:span text:style-name="highlight_re2">&gt;</text:span></text:span><text:line-break/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om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date_deb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duree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places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3"><text:span text:style-name="highlight_re1">&lt;record</text:span> <text:span text:style-name="highlight_re0">model</text:span>=<text:span text:style-name="highlight_st0">"ir.actions.act_window"</text:span> <text:span text:style-name="highlight_re0">id</text:span>=<text:span text:style-name="highlight_st0">"session_list_action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Session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res_model"</text:span><text:span text:style-name="highlight_re2">&gt;</text:span></text:span>openacademy.session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view_type"</text:span><text:span text:style-name="highlight_re2">&gt;</text:span></text:span>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view_mode"</text:span><text:span text:style-name="highlight_re2">&gt;</text:span></text:span>tree,form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3"><text:span text:style-name="highlight_re1">&lt;menuitem</text:span> <text:span text:style-name="highlight_re0">id</text:span>=<text:span text:style-name="highlight_st0">"session_menu"</text:span> <text:span text:style-name="highlight_re0">name</text:span>=<text:span text:style-name="highlight_st0">"Sessions"</text:span></text:span><text:line-break/><text:span text:style-name="highlight_sc3"><text:s text:c="18"/><text:span text:style-name="highlight_re0">parent</text:span>=<text:span text:style-name="highlight_st0">"openacademy_menu"</text:span></text:span><text:line-break/><text:span text:style-name="highlight_sc3"><text:s text:c="18"/><text:span text:style-name="highlight_re0">action</text:span>=<text:span text:style-name="highlight_st0">"session_list_action"</text:span><text:span text:style-name="highlight_re2">/&gt;</text:span>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</table:table-cell></table:table-row></table:table></table:table-cell></table:table-row></table:table></draw:text-box></draw:frame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<text:span text:style-name="Strong_20_Emphasis">Information :</text:span>
digits=(6, 2) indique la précision du réel :</text:p><text:list text:style-name="List_20_1" text:continue-numbering="false"><text:list-item><text:p text:style-name="List_20_1_Content_First"> 6 est le nombre total de chiffres,</text:p></text:list-item><text:list-item><text:p text:style-name="List_20_1_Content_Last"> 2 est le nombre de chiffres après la virgule (au maximum 4.</text:p></text:list-item></text:list></table:table-cell></table:table-row></table:table></draw:text-box></draw:frame></text:p>
      <text:h text:style-name="Heading_20_2" text:outline-level="2"><text:bookmark-start text:name="__RefHeading___les_champs_permettant_de_gerer_les_relations_3"/><text:bookmark-start text:name="les_champs_permettant_de_gerer_les_relations"/>Les champs permettant de gérer les relations<text:bookmark-end text:name="__RefHeading___les_champs_permettant_de_gerer_les_relations_3"/><text:bookmark-end text:name="les_champs_permettant_de_gerer_les_relations"/></text:h>
      <text:p text:style-name="Text_20_body">Des champs permettent de gèrer les relations entre enregistrements :</text:p>
      <text:list text:style-name="List_20_1" text:continue-numbering="false">
        <text:list-item>
          <text:p text:style-name="List_20_1_Content_First"> d'un même modèle -&gt; gérer des hiérarchies,</text:p>
        </text:list-item>
        <text:list-item>
          <text:p text:style-name="List_20_1_Content_Last"> ou entre des modèles différents.</text:p>
        </text:list-item>
      </text:list>
      <text:p text:style-name="Text_20_body">Voici les différebnets types de champs relationnels :</text:p>
      <text:list text:style-name="List_20_1" text:continue-numbering="false">
        <text:list-item>
          <text:p text:style-name="List_20_1_Content_First"> <text:span text:style-name="Strong_20_Emphasis">Many2one</text:span>(other_model, ondelete='set null') :</text:p>
          <text:list text:style-name="List_20_1">
            <text:list-item>
              <text:p text:style-name="List_20_1_Content"> c'est un simple lien vers un autre objet</text:p>
            </text:list-item>
          </text:list>
        </text:list-item>
        <text:list-item>
          <text:p text:style-name="List_20_1_Content"> <text:span text:style-name="Strong_20_Emphasis">One2many</text:span>(other_model, related_field)</text:p>
          <text:list text:style-name="List_20_1">
            <text:list-item>
              <text:p text:style-name="List_20_1_Content"> c'est l'inverse Many2one. Cela peut renvoyer une liste d'enregistrement qui seront à traiter au sein d'une boucle.</text:p>
            </text:list-item>
          </text:list>
        </text:list-item>
        <text:list-item>
          <text:p text:style-name="List_20_1_Content"> <text:span text:style-name="Strong_20_Emphasis">Many2many</text:span>(other_model) :</text:p>
          <text:list text:style-name="List_20_1">
            <text:list-item>
              <text:p text:style-name="List_20_1_Content_Last"> Tout comme <text:span text:style-name="Strong_20_Emphasis">One2many</text:span>, cela peut renvoyer une liste d'enregistrement qui seront à traiter au sein d'une boucle.</text:p>
            </text:list-item>
          </text:list>
        </text:list-item>
      </text:list>
      <text:p text:style-name="Text_20_body"><draw:frame draw:style-name="PluginODTAutoStyle_Frame_13_text_frame" draw:name="Frame3" text:anchor-type="paragraph" svg:width="481.89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<text:span text:style-name="Strong_20_Emphasis">Exercice : gérer des relations de type Many2one  :</text:span></text:p><text:p text:style-name="Text_20_body">Vous allez modifier les modèles de <text:span text:style-name="Strong_20_Emphasis">cours</text:span> et de <text:span text:style-name="Strong_20_Emphasis">session</text:span> pour prendre en compte leurs relations avec d'autres modèles :</text:p><text:list text:style-name="List_20_1" text:continue-numbering="false"><text:list-item><text:p text:style-name="List_20_1_Content_First"> un <text:span text:style-name="Strong_20_Emphasis">cours</text:span> à un <text:span text:style-name="Strong_20_Emphasis">responsable</text:span> : la valeur de ce champ permettra de lier l'enregistrement au modèle existant <text:span text:style-name="Strong_20_Emphasis">res.users</text:span> ;</text:p></text:list-item><text:list-item><text:p text:style-name="List_20_1_Content"> une <text:span text:style-name="Strong_20_Emphasis">session</text:span> a un <text:span text:style-name="Strong_20_Emphasis">formateur</text:span> : la valeur de ce champ permettra de lier l'enregistrement au modèle existant <text:span text:style-name="Strong_20_Emphasis">res.users</text:span> ;</text:p></text:list-item><text:list-item><text:p text:style-name="List_20_1_Content"> une session est liée à un cours : la valeur de ce champ permettra de lier l'enregistrement au modèle <text:span text:style-name="Strong_20_Emphasis">openacademy.course</text:span> que vous avez créé ; </text:p></text:list-item><text:list-item><text:p text:style-name="List_20_1_Content_Last"> et pour finir, il faudra <text:span text:style-name="Strong_20_Emphasis">adapter les vues</text:span>.</text:p></text:list-item></text:list><text:p text:style-name="Text_20_body"><text:span text:style-name="Strong_20_Emphasis">Travail à faire :</text:span></text:p><text:list text:style-name="Numbering_20_1" text:continue-numbering="false"><text:list-item><text:p text:style-name="Numbering_20_1_Content_First"> ajouter les champs Many2one aux modèles,</text:p></text:list-item><text:list-item><text:p text:style-name="Numbering_20_1_Content_Last"> et les ajouter aux vues ;</text:p></text:list-item></text:list><text:list text:style-name="List_20_1" text:continue-numbering="false"><text:list-item><text:p text:style-name="LastListParagraph_List_20_1_Content_First"> Modifiez le fichier <text:span text:style-name="Strong_20_Emphasis">openacademy/models.py</text:span></text:p></text:list-item></text:list><table:table table:style-name="Table"><table:table-column table:style-name="odt_auto_style_table_column_6_1"/><table:table-row><table:table-cell office:value-type="string" table:style-name="PluginODTAutoStyle_TableCell_17"><text:p text:style-name="Preformatted_20_Text"><text:s text:c="4"/>name <text:span text:style-name="highlight_sy0">=</text:span> fields.<text:span text:style-name="highlight_me1">Char</text:span><text:span text:style-name="highlight_br0">(</text:span><text:span text:style-name="highlight_kw3">string</text:span><text:span text:style-name="highlight_sy0">=</text:span><text:span text:style-name="highlight_st0">"Titre"</text:span><text:span text:style-name="highlight_sy0">,</text:span> required<text:span text:style-name="highlight_sy0">=</text:span><text:span text:style-name="highlight_kw2">True</text:span><text:span text:style-name="highlight_br0">)</text:span><text:line-break/><text:s text:c="4"/>description <text:span text:style-name="highlight_sy0">=</text:span> fields.<text:span text:style-name="highlight_me1">Text</text:span><text:span text:style-name="highlight_br0">(</text:span><text:span text:style-name="highlight_br0">)</text:span><text:line-break/> <text:line-break/><text:s text:c="4"/>responsable_id <text:span text:style-name="highlight_sy0">=</text:span> fields.<text:span text:style-name="highlight_me1">Many2one</text:span><text:span text:style-name="highlight_br0">(</text:span><text:span text:style-name="highlight_st0">'res.users'</text:span><text:span text:style-name="highlight_sy0">,</text:span><text:line-break/><text:s text:c="8"/>ondelete<text:span text:style-name="highlight_sy0">=</text:span><text:span text:style-name="highlight_st0">'set null'</text:span><text:span text:style-name="highlight_sy0">,</text:span> <text:span text:style-name="highlight_kw3">string</text:span><text:span text:style-name="highlight_sy0">=</text:span><text:span text:style-name="highlight_st0">"Responsable"</text:span><text:span text:style-name="highlight_sy0">,</text:span> index<text:span text:style-name="highlight_sy0">=</text:span><text:span text:style-name="highlight_kw2">True</text:span><text:span text:style-name="highlight_br0">)</text:span><text:line-break/> <text:line-break/> <text:line-break/><text:span text:style-name="highlight_kw1">class</text:span> Session<text:span text:style-name="highlight_br0">(</text:span>models.<text:span text:style-name="highlight_me1">Model</text:span><text:span text:style-name="highlight_br0">)</text:span>:<text:line-break/><text:s text:c="4"/>_name <text:span text:style-name="highlight_sy0">=</text:span> <text:span text:style-name="highlight_st0">'openacademy.session'</text:span><text:line-break/> <text:line-break/><text:s text:c="4"/>nom <text:span text:style-name="highlight_sy0">=</text:span> fields.<text:span text:style-name="highlight_me1">Char</text:span><text:span text:style-name="highlight_br0">(</text:span>required<text:span text:style-name="highlight_sy0">=</text:span><text:span text:style-name="highlight_kw2">True</text:span><text:span text:style-name="highlight_br0">)</text:span><text:line-break/><text:s text:c="4"/>date_deb <text:span text:style-name="highlight_sy0">=</text:span> fields.<text:span text:style-name="highlight_me1">Date</text:span><text:span text:style-name="highlight_br0">(</text:span><text:span text:style-name="highlight_br0">)</text:span><text:line-break/><text:s text:c="4"/>duree <text:span text:style-name="highlight_sy0">=</text:span> fields.<text:span text:style-name="highlight_me1">Float</text:span><text:span text:style-name="highlight_br0">(</text:span>digits<text:span text:style-name="highlight_sy0">=</text:span><text:span text:style-name="highlight_br0">(</text:span><text:span text:style-name="highlight_nu0">6</text:span><text:span text:style-name="highlight_sy0">,</text:span> <text:span text:style-name="highlight_nu0">2</text:span><text:span text:style-name="highlight_br0">)</text:span><text:span text:style-name="highlight_sy0">,</text:span> <text:span text:style-name="highlight_kw2">help</text:span><text:span text:style-name="highlight_sy0">=</text:span><text:span text:style-name="highlight_st0">"Duree en jours"</text:span><text:span text:style-name="highlight_br0">)</text:span><text:line-break/><text:s text:c="4"/>places <text:span text:style-name="highlight_sy0">=</text:span> fields.<text:span text:style-name="highlight_me1">Integer</text:span><text:span text:style-name="highlight_br0">(</text:span><text:span text:style-name="highlight_kw3">string</text:span><text:span text:style-name="highlight_sy0">=</text:span><text:span text:style-name="highlight_st0">"Nombre de places"</text:span><text:span text:style-name="highlight_br0">)</text:span><text:line-break/><text:s text:c="4"/>formateur_id <text:span text:style-name="highlight_sy0">=</text:span> fields.<text:span text:style-name="highlight_me1">Many2one</text:span><text:span text:style-name="highlight_br0">(</text:span><text:span text:style-name="highlight_st0">'res.partner'</text:span><text:span text:style-name="highlight_sy0">,</text:span> <text:span text:style-name="highlight_kw3">string</text:span><text:span text:style-name="highlight_sy0">=</text:span><text:span text:style-name="highlight_st0">"Formateur"</text:span><text:span text:style-name="highlight_br0">)</text:span><text:line-break/><text:s text:c="4"/>cours_id <text:span text:style-name="highlight_sy0">=</text:span> fields.<text:span text:style-name="highlight_me1">Many2one</text:span><text:span text:style-name="highlight_br0">(</text:span><text:span text:style-name="highlight_st0">'openacademy.cours'</text:span><text:span text:style-name="highlight_sy0">,</text:span><text:line-break/><text:s text:c="8"/>ondelete<text:span text:style-name="highlight_sy0">=</text:span><text:span text:style-name="highlight_st0">'cascade'</text:span><text:span text:style-name="highlight_sy0">,</text:span> <text:span text:style-name="highlight_kw3">string</text:span><text:span text:style-name="highlight_sy0">=</text:span><text:span text:style-name="highlight_st0">"Cours"</text:span><text:span text:style-name="highlight_sy0">,</text:span> required<text:span text:style-name="highlight_sy0">=</text:span><text:span text:style-name="highlight_kw2">True</text:span><text:span text:style-name="highlight_br0">)</text:span></text:p></table:table-cell></table:table-row></table:table><text:list text:style-name="List_20_1" text:continue-numbering="false"><text:list-item><text:p text:style-name="LastListParagraph_List_20_1_Content_First"> Modifiez le fichier <text:span text:style-name="Strong_20_Emphasis">openacademy/views/openacademy.xml</text:span></text:p></text:list-item></text:list><table:table table:style-name="Table"><table:table-column table:style-name="odt_auto_style_table_column_7_1"/><table:table-row><table:table-cell office:value-type="string" table:style-name="PluginODTAutoStyle_TableCell_19"><text:p text:style-name="Preformatted_20_Text"><text:s text:c="8"/><text:span text:style-name="highlight_sc-1">&lt;!-- modifier la vue list des cours--&gt;</text:span><text:s text:c="5"/><text:line-break/><text:s text:c="9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tree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tree</text:span> <text:span text:style-name="highlight_re0">string</text:span>=<text:span text:style-name="highlight_st0">"Liste des cours"</text:span><text:span text:style-name="highlight_re2">&gt;</text:span></text:span><text:line-break/><text:s text:c="19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9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9"/><text:span text:style-name="highlight_sc3"><text:span text:style-name="highlight_re1">&lt;field</text:span> <text:span text:style-name="highlight_re0">name</text:span>=<text:span text:style-name="highlight_st0">"responsable_id"</text:span><text:span text:style-name="highlight_re2">/&gt;</text:span></text:span><text:line-break/><text:s text:c="16"/><text:span text:style-name="highlight_sc3"><text:span text:style-name="highlight_re1">&lt;/tree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...<text:line-break/> <text:line-break/><text:s text:c="8"/><text:span text:style-name="highlight_sc-1">&lt;!-- session form view --&gt;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session_form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session.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session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form</text:span> <text:span text:style-name="highlight_re0">string</text:span>=<text:span text:style-name="highlight_st0">"Formulaire Session"</text:span><text:span text:style-name="highlight_re2">&gt;</text:span></text:span><text:line-break/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group</text:span> <text:span text:style-name="highlight_re0">string</text:span>=<text:span text:style-name="highlight_st0">"General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cours_id"</text:span><text:span text:style-name="highlight_re2">/&gt;</text:span></text:span><text:line-break/><text:s text:c="32"/><text:span text:style-name="highlight_sc3"><text:span text:style-name="highlight_re1">&lt;field</text:span> <text:span text:style-name="highlight_re0">name</text:span>=<text:span text:style-name="highlight_st0">"nom"</text:span><text:span text:style-name="highlight_re2">/&gt;</text:span></text:span><text:line-break/><text:s text:c="32"/><text:span text:style-name="highlight_sc3"><text:span text:style-name="highlight_re1">&lt;field</text:span> <text:span text:style-name="highlight_re0">name</text:span>=<text:span text:style-name="highlight_st0">"formateur_id"</text:span><text:span text:style-name="highlight_re2">/&gt;</text:span></text:span><text:line-break/><text:s text:c="28"/><text:span text:style-name="highlight_sc3"><text:span text:style-name="highlight_re1">&lt;/group<text:span text:style-name="highlight_re2">&gt;</text:span></text:span></text:span><text:line-break/><text:s text:c="28"/><text:span text:style-name="highlight_sc3"><text:span text:style-name="highlight_re1">&lt;group</text:span> <text:span text:style-name="highlight_re0">string</text:span>=<text:span text:style-name="highlight_st0">"Planifica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ate_deb"</text:span><text:span text:style-name="highlight_re2">/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uree"</text:span><text:span text:style-name="highlight_re2">/&gt;</text:span></text:span><text:line-break/><text:s text:c="32"/><text:span text:style-name="highlight_sc3"><text:span text:style-name="highlight_re1">&lt;field</text:span> <text:span text:style-name="highlight_re0">name</text:span>=<text:span text:style-name="highlight_st0">"places"</text:span><text:span text:style-name="highlight_re2">/&gt;</text:span></text:span><text:line-break/><text:s text:c="28"/><text:span text:style-name="highlight_sc3"><text:span text:style-name="highlight_re1">&lt;/group<text:span text:style-name="highlight_re2">&gt;</text:span></text:span></text:span><text:line-break/><text:s text:c="24"/><text:span text:style-name="highlight_sc3"><text:span text:style-name="highlight_re1">&lt;/group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s text:c="5"/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session tree/list view --&gt;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session_tree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session.tree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session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tree</text:span> <text:span text:style-name="highlight_re0">string</text:span>=<text:span text:style-name="highlight_st0">"Liste des sessions"</text:span><text:span text:style-name="highlight_re2">&gt;</text:span></text:span><text:line-break/><text:s text:c="20"/><text:span text:style-name="highlight_sc3"><text:span text:style-name="highlight_re1">&lt;field</text:span> <text:span text:style-name="highlight_re0">name</text:span>=<text:span text:style-name="highlight_st0">"nom"</text:span><text:span text:style-name="highlight_re2">/&gt;</text:span></text:span><text:line-break/><text:s text:c="20"/><text:span text:style-name="highlight_sc3"><text:span text:style-name="highlight_re1">&lt;field</text:span> <text:span text:style-name="highlight_re0">name</text:span>=<text:span text:style-name="highlight_st0">"cours_id"</text:span><text:span text:style-name="highlight_re2">/&gt;</text:span></text:span><text:line-break/><text:s text:c="16"/><text:span text:style-name="highlight_sc3"><text:span text:style-name="highlight_re1">&lt;/tree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/text:p></table:table-cell></table:table-row></table:table><text:list text:style-name="List_20_1" text:continue-numbering="false"><text:list-item><text:p text:style-name="LastListParagraph_List_20_1_Content_First"> Modifiez la vue <text:span text:style-name="Strong_20_Emphasis">cours_form_view</text:span> pour permettre la saisie du responsable du cours dans uin <text:span text:style-name="Strong_20_Emphasis">nouvel onglet</text:span>.</text:p></text:list-item></text:list><table:table table:style-name="Table"><table:table-column table:style-name="odt_auto_style_table_column_8_1"/><table:table-row><table:table-cell office:value-type="string" table:style-name="PluginODTAutoStyle_TableCell_21"><text:p text:style-name="Preformatted_20_Text"><text:s text:c="25"/><text:span text:style-name="highlight_sc3"><text:span text:style-name="highlight_re1">&lt;notebook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Responsable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responsable_id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A propos"</text:span><text:span text:style-name="highlight_re2">&gt;</text:span></text:span><text:line-break/><text:s text:c="32"/>Ceci est un exemple de notebooks<text:line-break/><text:s text:c="28"/><text:span text:style-name="highlight_sc3"><text:span text:style-name="highlight_re1">&lt;/page<text:span text:style-name="highlight_re2">&gt;</text:span></text:span></text:span><text:line-break/><text:s text:c="24"/><text:span text:style-name="highlight_sc3"><text:span text:style-name="highlight_re1">&lt;/notebook<text:span text:style-name="highlight_re2">&gt;</text:span></text:span></text:span></text:p></table:table-cell></table:table-row></table:table></table:table-cell></table:table-row></table:table></draw:text-box></draw:frame><draw:frame draw:style-name="PluginODTAutoStyle_Frame_23_text_frame" draw:name="Frame4" text:anchor-type="paragraph" svg:width="481.89pt" draw:z-index="0" svg:min-height="1cm"><draw:text-box><table:table table:style-name="PluginODTAutoStyle_Table_24"><table:table-column table:style-name="odt_auto_style_table_column_9_1"/><table:table-row><table:table-cell office:value-type="string" table:style-name="PluginODTAutoStyle_TableCell_25"><text:p text:style-name="PluginODTAutoStyle_Paragraph_26"><text:span text:style-name="Strong_20_Emphasis">Exercice : gérer des relations de type un à plusieurs One2many :</text:span></text:p><text:p text:style-name="Text_20_body">Vous allez modifier les modèles de <text:span text:style-name="Strong_20_Emphasis">cours</text:span> afin de pouvoir gérer la relation d'<text:span text:style-name="Strong_20_Emphasis">un cours avec plusieurs sessions</text:span> de famation :</text:p><text:list text:style-name="List_20_1" text:continue-numbering="false"><text:list-item><text:p text:style-name="List_20_1_Content_First">  Modification de la classe Cours, et</text:p></text:list-item><text:list-item><text:p text:style-name="List_20_1_Content_Last"> ajout du champ dans le formulaire de cours.</text:p></text:list-item></text:list><text:list text:style-name="List_20_1" text:continue-numbering="false"><text:list-item><text:p text:style-name="LastListParagraph_List_20_1_Content_First"> Modifiez le fichier <text:span text:style-name="Strong_20_Emphasis">openacademy/models.py</text:span> :</text:p></text:list-item></text:list><table:table table:style-name="Table"><table:table-column table:style-name="odt_auto_style_table_column_10_1"/><table:table-row><table:table-cell office:value-type="string" table:style-name="PluginODTAutoStyle_TableCell_27"><text:p text:style-name="Preformatted_20_Text"><text:s text:c="4"/>responsable_id <text:span text:style-name="highlight_sy0">=</text:span> fields.<text:span text:style-name="highlight_me1">Many2one</text:span><text:span text:style-name="highlight_br0">(</text:span><text:span text:style-name="highlight_st0">'res.users'</text:span><text:span text:style-name="highlight_sy0">,</text:span><text:line-break/><text:s text:c="8"/>ondelete<text:span text:style-name="highlight_sy0">=</text:span><text:span text:style-name="highlight_st0">'set null'</text:span><text:span text:style-name="highlight_sy0">,</text:span> <text:span text:style-name="highlight_kw3">string</text:span><text:span text:style-name="highlight_sy0">=</text:span><text:span text:style-name="highlight_st0">"Responsable"</text:span><text:span text:style-name="highlight_sy0">,</text:span> index<text:span text:style-name="highlight_sy0">=</text:span><text:span text:style-name="highlight_kw2">True</text:span><text:span text:style-name="highlight_br0">)</text:span><text:line-break/><text:s text:c="4"/>session_ids <text:span text:style-name="highlight_sy0">=</text:span> fields.<text:span text:style-name="highlight_me1">One2many</text:span><text:span text:style-name="highlight_br0">(</text:span><text:line-break/><text:s text:c="8"/><text:span text:style-name="highlight_st0">'openacademy.session'</text:span><text:span text:style-name="highlight_sy0">,</text:span> <text:span text:style-name="highlight_st0">'cours_id'</text:span><text:span text:style-name="highlight_sy0">,</text:span> <text:span text:style-name="highlight_kw3">string</text:span><text:span text:style-name="highlight_sy0">=</text:span><text:span text:style-name="highlight_st0">"Sessions"</text:span><text:span text:style-name="highlight_br0">)</text:span></text:p></table:table-cell></table:table-row></table:table><text:list text:style-name="List_20_1" text:continue-numbering="false"><text:list-item><text:p text:style-name="LastListParagraph_List_20_1_Content_First"> Modifiez le fichier <text:span text:style-name="Strong_20_Emphasis">openacademy/views/openacademy.xml</text:span> pour compléter le formulaire <text:span text:style-name="Strong_20_Emphasis">cours_form_view</text:span> :</text:p></text:list-item></text:list><table:table table:style-name="Table"><table:table-column table:style-name="odt_auto_style_table_column_11_1"/><table:table-row><table:table-cell office:value-type="string" table:style-name="PluginODTAutoStyle_TableCell_29"><text:p text:style-name="Preformatted_20_Text"><text:s text:c="24"/><text:span text:style-name="highlight_sc3"><text:span text:style-name="highlight_re1">&lt;notebook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Responsable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responsable_id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Sessions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session_ids"</text:span><text:span text:style-name="highlight_re2">&gt;</text:span></text:span><text:line-break/><text:s text:c="36"/><text:span text:style-name="highlight_sc3"><text:span text:style-name="highlight_re1">&lt;tree</text:span> <text:span text:style-name="highlight_re0">string</text:span>=<text:span text:style-name="highlight_st0">"Sessions enregistrees"</text:span><text:span text:style-name="highlight_re2">&gt;</text:span></text:span><text:line-break/><text:s text:c="40"/><text:span text:style-name="highlight_sc3"><text:span text:style-name="highlight_re1">&lt;field</text:span> <text:span text:style-name="highlight_re0">name</text:span>=<text:span text:style-name="highlight_st0">"nom"</text:span><text:span text:style-name="highlight_re2">/&gt;</text:span></text:span><text:line-break/><text:s text:c="40"/><text:span text:style-name="highlight_sc3"><text:span text:style-name="highlight_re1">&lt;field</text:span> <text:span text:style-name="highlight_re0">name</text:span>=<text:span text:style-name="highlight_st0">"formateur_id"</text:span><text:span text:style-name="highlight_re2">/&gt;</text:span></text:span><text:line-break/><text:s text:c="36"/><text:span text:style-name="highlight_sc3"><text:span text:style-name="highlight_re1">&lt;/tree<text:span text:style-name="highlight_re2">&gt;</text:span></text:span></text:span><text:line-break/><text:s text:c="32"/><text:span text:style-name="highlight_sc3"><text:span text:style-name="highlight_re1">&lt;/field<text:span text:style-name="highlight_re2">&gt;</text:span>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A propos"</text:span><text:span text:style-name="highlight_re2">&gt;</text:span></text:span><text:line-break/><text:s text:c="32"/>Ceci est un exemple de notebooks<text:line-break/><text:s text:c="28"/><text:span text:style-name="highlight_sc3"><text:span text:style-name="highlight_re1">&lt;/page<text:span text:style-name="highlight_re2">&gt;</text:span></text:span></text:span><text:line-break/><text:s text:c="24"/><text:span text:style-name="highlight_sc3"><text:span text:style-name="highlight_re1">&lt;/notebook<text:span text:style-name="highlight_re2">&gt;</text:span></text:span></text:span></text:p></table:table-cell></table:table-row></table:table></table:table-cell></table:table-row></table:table></draw:text-box></draw:frame></text:p>
      <text:h text:style-name="Heading_20_2" text:outline-level="2"><text:bookmark-start text:name="__RefHeading___retour_au_sommaire_de_creation_d_un_module_4"/><text:bookmark-start text:name="retour_au_sommaire_de_creation_d_un_module"/>Retour au sommaire de création d'un module<text:bookmark-end text:name="__RefHeading___retour_au_sommaire_de_creation_d_un_module_4"/><text:bookmark-end text:name="retour_au_sommaire_de_creation_d_un_module"/></text:h>
      <text:p text:style-name="Text_20_body"><draw:frame draw:style-name="PluginODTAutoStyle_Frame_31_text_frame" draw:name="Frame5" text:anchor-type="paragraph" svg:width="481.89pt" draw:z-index="0" svg:min-height="1cm"><draw:text-box><table:table table:style-name="PluginODTAutoStyle_Table_32"><table:table-column table:style-name="odt_auto_style_table_column_12_1"/><table:table-row><table:table-cell office:value-type="string" table:style-name="PluginODTAutoStyle_TableCell_33"><text:p text:style-name="PluginODTAutoStyle_Paragraph_34"><text:a xlink:type="simple" xlink:href="https://siocours.lycees.nouvelle-aquitaine.pro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64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64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0_1" style:family="table-column">
      <style:table-column-properties style:column-width="464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relationmodel</dc:title>
  </office:meta>
</office:document-meta>
</file>