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64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creermodule:orm"/><text:bookmark-start text:name="__RefHeading___la_couche_orm_1"/><text:bookmark-start text:name="la_couche_orm"/>La couche ORM<text:bookmark-end text:name="__RefHeading___la_couche_orm_1"/><text:bookmark-end text:name="la_couche_orm"/></text:h>
      <text:p text:style-name="Text_20_body">La couche <text:span text:style-name="Strong_20_Emphasis">ORM</text:span> (Object-Relational Mapping) d'Odoo évite d'écrire des requêtes SQL. Les objets métiers qui accèdent à la base de données héitent de la <text:span text:style-name="Strong_20_Emphasis">classe Model</text:span> qui intègre les mécanismes de persistance des objets. </text:p>
      <text:h text:style-name="Heading_20_2" text:outline-level="2"><text:bookmark-start text:name="__RefHeading___declaration_d_un_modele_de_donnees_2"/><text:bookmark-start text:name="declaration_d_un_modele_de_donnees"/>Déclaration d'un modèle de données<text:bookmark-end text:name="__RefHeading___declaration_d_un_modele_de_donnees_2"/><text:bookmark-end text:name="declaration_d_un_modele_de_donnees"/></text:h>
      <text:p text:style-name="Text_20_body">Les informations à fournir sont :</text:p>
      <text:list text:style-name="List_20_1" text:continue-numbering="false">
        <text:list-item>
          <text:p text:style-name="List_20_1_Content_First"> <text:span text:style-name="Strong_20_Emphasis">_name</text:span> : le nom du modèle</text:p>
        </text:list-item>
        <text:list-item>
          <text:p text:style-name="List_20_1_Content"> les champs de données, attributs du modèle</text:p>
          <text:list text:style-name="List_20_1">
            <text:list-item>
              <text:p text:style-name="List_20_1_Content"> les champs <text:span text:style-name="Strong_20_Emphasis">simples</text:span> : Boolean, Date, Char ;</text:p>
            </text:list-item>
            <text:list-item>
              <text:p text:style-name="List_20_1_Content_Last"> les champs gérant les <text:span text:style-name="Strong_20_Emphasis">relations</text:span> entre enregistrements 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Exemples : </text:span></text:p><text:list text:style-name="List_20_1" text:continue-numbering="false"><text:list-item><text:p text:style-name="LastListParagraph_List_20_1_Content_First"> déclaration du champ <text:span text:style-name="Strong_20_Emphasis">name</text:span> de type <text:span text:style-name="Strong_20_Emphasis">suite de caractères</text:span> :</text:p></text:list-item></text:list><text:p text:style-name="Text_20_body">name = fields.Char()</text:p><text:p text:style-name="Text_20_body">La méthode Char() pourra accepter des paramètres qui précisent les caractéristiques du champ (voir ci-après)</text:p><text:list text:style-name="List_20_1" text:continue-numbering="false"><text:list-item><text:p text:style-name="LastListParagraph_List_20_1_Content_First"> déclaration du champ <text:span text:style-name="Strong_20_Emphasis">dateachat</text:span> de type <text:span text:style-name="Strong_20_Emphasis">Date</text:span> :</text:p></text:list-item></text:list><text:p text:style-name="Text_20_body">dateachat = fields.Date()</text:p></table:table-cell></table:table-row></table:table></draw:text-box></draw:frame>On peut préciser les caractéristiques des champs :</text:p>
      <text:list text:style-name="List_20_1" text:continue-numbering="false">
        <text:list-item>
          <text:p text:style-name="List_20_1_Content_First"> <text:span text:style-name="Strong_20_Emphasis">string</text:span> : par défaut c'est le nom du champ et c'est ce qui est affiché comme label dans les pages</text:p>
        </text:list-item>
        <text:list-item>
          <text:p text:style-name="List_20_1_Content"> <text:span text:style-name="Strong_20_Emphasis">required</text:span> : booléen et par défaut est False ; Si True le champ doit être renseigné par l'utilisateur ou par défaut lors de la création d'un enregistrement</text:p>
        </text:list-item>
        <text:list-item>
          <text:p text:style-name="List_20_1_Content"> <text:span text:style-name="Strong_20_Emphasis">help</text:span> : Unicode et par default '' ; fournit une aide à la saisie</text:p>
        </text:list-item>
        <text:list-item>
          <text:p text:style-name="List_20_1_Content_Last"> <text:span text:style-name="Strong_20_Emphasis">index</text:span> : booléen par défault False ; un index sera créé sur le champ par Odoo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Exemple : </text:span></text:p><text:list text:style-name="List_20_1" text:continue-numbering="false"><text:list-item><text:p text:style-name="LastListParagraph_List_20_1_Content_First"> déclaration du champ <text:span text:style-name="Strong_20_Emphasis">name</text:span> de type <text:span text:style-name="Strong_20_Emphasis">suite de caractères</text:span> avec un label précis et une saisie obligatoire:</text:p></text:list-item></text:list><text:p text:style-name="Text_20_body">name = fields.Char(string=“Titre”, required=True)</text:p></table:table-cell></table:table-row></table:table></draw:text-box></draw:frame></text:p>
      <text:h text:style-name="Heading_20_2" text:outline-level="2"><text:bookmark-start text:name="__RefHeading___les_champs_reserves_3"/><text:bookmark-start text:name="les_champs_reserves"/>Les champs réservés<text:bookmark-end text:name="__RefHeading___les_champs_reserves_3"/><text:bookmark-end text:name="les_champs_reserves"/></text:h>
      <text:p text:style-name="Text_20_body">Odoo crée des champs réservés qui ne peuvent être modifiés par l'utilisateur. Ils peuvent être lus si nécessaire pour des traitements.</text:p>
      <text:list text:style-name="List_20_1" text:continue-numbering="false">
        <text:list-item>
          <text:p text:style-name="List_20_1_Content_First"> <text:span text:style-name="Strong_20_Emphasis">id</text:span> (Id)  : identifiant unique ;</text:p>
        </text:list-item>
        <text:list-item>
          <text:p text:style-name="List_20_1_Content"> <text:span text:style-name="Strong_20_Emphasis">create_date</text:span> (Datetime) : date de création de l'enregistrement ;</text:p>
        </text:list-item>
        <text:list-item>
          <text:p text:style-name="List_20_1_Content"> <text:span text:style-name="Strong_20_Emphasis">create_uid</text:span> (Many2one) : identifiant de l'utilisateur qui a créé l'enregistrement</text:p>
        </text:list-item>
        <text:list-item>
          <text:p text:style-name="List_20_1_Content"> <text:span text:style-name="Strong_20_Emphasis">write_date</text:span> (Datetime) : date de la dernière modification</text:p>
        </text:list-item>
        <text:list-item>
          <text:p text:style-name="List_20_1_Content_Last"> <text:span text:style-name="Strong_20_Emphasis">write_uid</text:span> (Many2one) : identifiant du dernier utilisateur qui a modifié l'enregistrement.</text:p>
        </text:list-item>
      </text:list>
      <text:h text:style-name="Heading_20_2" text:outline-level="2"><text:bookmark-start text:name="__RefHeading___les_champs_speciaux_4"/><text:bookmark-start text:name="les_champs_speciaux"/>Les champs spéciaux<text:bookmark-end text:name="__RefHeading___les_champs_speciaux_4"/><text:bookmark-end text:name="les_champs_speciaux"/></text:h>
      <text:p text:style-name="Text_20_body">Odoo <text:span text:style-name="Strong_20_Emphasis">exige</text:span> l'existence d'un champ <text:span text:style-name="Strong_20_Emphasis">name</text:span> pour tous les modèles à des fins d'affichage et de recherches.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A faire :</text:p><text:list text:style-name="List_20_1" text:continue-numbering="false"><text:list-item><text:p text:style-name="List_20_1_Content_First"> Définissez le modèle suivant pour un cours avec un titre (obligatoire)  et une description.</text:p></text:list-item><text:list-item><text:p text:style-name="List_20_1_Content_Last"> Editez le fichier <text:span text:style-name="Strong_20_Emphasis">models.py</text:span> et ajouter la classe <text:span text:style-name="Strong_20_Emphasis">Cours</text:span>.</text:p></text:list-item></text:list><table:table table:style-name="Table"><table:table-column table:style-name="odt_auto_style_table_column_4_1"/><table:table-row><table:table-cell office:value-type="string" table:style-name="PluginODTAutoStyle_TableCell_13"><text:p text:style-name="Preformatted_20_Text"><text:span text:style-name="highlight_kw1">from</text:span> openerp <text:span text:style-name="highlight_kw1">import</text:span> models<text:span text:style-name="highlight_sy0">,</text:span> fields<text:span text:style-name="highlight_sy0">,</text:span> api<text:line-break/> <text:line-break/><text:span text:style-name="highlight_kw1">class</text:span> Cours<text:span text:style-name="highlight_br0">(</text:span>models.<text:span text:style-name="highlight_me1">Model</text:span><text:span text:style-name="highlight_br0">)</text:span>:<text:line-break/><text:s text:c="4"/>_name <text:span text:style-name="highlight_sy0">=</text:span> <text:span text:style-name="highlight_st0">'openacademy.cours'</text:span><text:line-break/> <text:line-break/><text:s text:c="4"/>name <text:span text:style-name="highlight_sy0">=</text:span> fields.<text:span text:style-name="highlight_me1">Char</text:span><text:span text:style-name="highlight_br0">(</text:span><text:span text:style-name="highlight_kw3">string</text:span><text:span text:style-name="highlight_sy0">=</text:span><text:span text:style-name="highlight_st0">"Titre"</text:span><text:span text:style-name="highlight_sy0">,</text:span> required<text:span text:style-name="highlight_sy0">=</text:span><text:span text:style-name="highlight_kw2">True</text:span><text:span text:style-name="highlight_br0">)</text:span><text:line-break/><text:s text:c="4"/>description <text:span text:style-name="highlight_sy0">=</text:span> fields.<text:span text:style-name="highlight_me1">Text</text:span><text:span text:style-name="highlight_br0">(</text:span><text:span text:style-name="highlight_br0">)</text:span></text:p></table:table-cell></table:table-row></table:table></table:table-cell></table:table-row></table:table></draw:text-box></draw:frame></text:p>
      <text:h text:style-name="Heading_20_2" text:outline-level="2"><text:bookmark-start text:name="__RefHeading___les_fichiers_de_donnees_de_demonstration_5"/><text:bookmark-start text:name="les_fichiers_de_donnees_de_demonstration"/>Les fichiers de données de démonstration<text:bookmark-end text:name="__RefHeading___les_fichiers_de_donnees_de_demonstration_5"/><text:bookmark-end text:name="les_fichiers_de_donnees_de_demonstration"/></text:h>
      <text:p text:style-name="Text_20_body">Si un module de données de démonstration a été défini, il est automatiquement chargé.</text:p>
      <text:p text:style-name="Text_20_body">Un module de données est déclaré dans un fichier au format <text:span text:style-name="Strong_20_Emphasis">XML</text:span> avec des éléments <text:span text:style-name="Strong_20_Emphasis">&lt;record&gt;</text:span>. Chaque élément <text:span text:style-name="Strong_20_Emphasis">&lt;record&gt;</text:span> crée ou met à jour un enregistrement de la base de données.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3"><text:span text:style-name="highlight_re1">&lt;record</text:span> <text:span text:style-name="highlight_re0">model</text:span>=<text:span text:style-name="highlight_st0">"{model name}"</text:span> <text:span text:style-name="highlight_re0">id</text:span>=<text:span text:style-name="highlight_st0">"{record identifier}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{a field name}"</text:span><text:span text:style-name="highlight_re2">&gt;</text:span></text:span>{a value}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openerp<text:span text:style-name="highlight_re2">&gt;</text:span></text:span>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model</text:span> : est le nom du modèle Odoo dans l'enregistrement ;</text:p>
        </text:list-item>
        <text:list-item>
          <text:p text:style-name="List_20_1_Content"> <text:span text:style-name="Strong_20_Emphasis">id</text:span> : est un identifiant externe pour faire référence à l'enregistrement ;</text:p>
        </text:list-item>
        <text:list-item>
          <text:p text:style-name="List_20_1_Content_Last"> les éléments <text:span text:style-name="Strong_20_Emphasis">&lt;field&gt;</text:span> ont le même nom que celui du champ dans le modèle. Ils contiennent les valeurs affectées aux champs.</text:p>
        </text:list-item>
      </text:list>
      <text:p text:style-name="Text_20_body"><draw:frame draw:style-name="PluginODTAutoStyle_Frame_17_text_frame" draw:name="Frame4" text:anchor-type="paragraph" svg:width="481.89pt" draw:z-index="0" svg:min-height="1cm"><draw:text-box><table:table table:style-name="PluginODTAutoStyle_Table_18"><table:table-column table:style-name="odt_auto_style_table_column_6_1"/><table:table-row><table:table-cell office:value-type="string" table:style-name="PluginODTAutoStyle_TableCell_19"><text:p text:style-name="PluginODTAutoStyle_Paragraph_20">Les fichiers de données Data doivent être déclarés dans le fichier manifest <text:span text:style-name="Strong_20_Emphasis">__openerp__.py</text:span> :</text:p><text:list text:style-name="List_20_1" text:continue-numbering="false"><text:list-item><text:p text:style-name="List_20_1_Content_First"> soit dans la section <text:span text:style-name="Strong_20_Emphasis">data</text:span> s'ils doivent être systématiquement chargés ;</text:p></text:list-item><text:list-item><text:p text:style-name="List_20_1_Content_Last"> soit dans la section <text:span text:style-name="Strong_20_Emphasis">demo</text:span> s'ils ne doivent être chargés que si la base est créée en mode <text:span text:style-name="Strong_20_Emphasis">démonstration</text:span>.</text:p></text:list-item></text:list></table:table-cell></table:table-row></table:table></draw:text-box></draw:frame><draw:frame draw:style-name="PluginODTAutoStyle_Frame_21_text_frame" draw:name="Frame5" text:anchor-type="paragraph" svg:width="481.89pt" draw:z-index="0" svg:min-height="1cm"><draw:text-box><table:table table:style-name="PluginODTAutoStyle_Table_22"><table:table-column table:style-name="odt_auto_style_table_column_7_1"/><table:table-row><table:table-cell office:value-type="string" table:style-name="PluginODTAutoStyle_TableCell_23"><text:p text:style-name="PluginODTAutoStyle_Paragraph_24"><text:span text:style-name="Strong_20_Emphasis">Exercices : définir des donnés de démonstration pour quelques cours :</text:span></text:p><text:list text:style-name="List_20_1" text:continue-numbering="false"><text:list-item><text:p text:style-name="LastListParagraph_List_20_1_Content_First"> Modifiez le fichier <text:span text:style-name="Strong_20_Emphasis">demo.xml</text:span> avec les informations suivantes .. ou d'autres.</text:p></text:list-item></text:list><table:table table:style-name="Table"><table:table-column table:style-name="odt_auto_style_table_column_8_1"/><table:table-row><table:table-cell office:value-type="string" table:style-name="PluginODTAutoStyle_TableCell_25"><text:p text:style-name="Preformatted_20_Text"><text:span text:style-name="highlight_sc3"><text:span text:style-name="highlight_re1">&lt;openerp<text:span text:style-name="highlight_re2">&gt;</text:span></text:span></text:span><text:line-break/><text:s text:c="4"/><text:span text:style-name="highlight_sc3"><text:span text:style-name="highlight_re1">&lt;data<text:span text:style-name="highlight_re2">&gt;</text:span></text:span></text:span><text:line-break/><text:s text:c="8"/><text:span text:style-name="highlight_sc3"><text:span text:style-name="highlight_re1">&lt;record</text:span> <text:span text:style-name="highlight_re0">model</text:span>=<text:span text:style-name="highlight_st0">"openacademy.cours"</text:span> <text:span text:style-name="highlight_re0">id</text:span>=<text:span text:style-name="highlight_st0">"cours0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Françai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&gt;</text:span></text:span>Activités sur la rédaction des mémoires<text:line-break/>Activités sur les grands classiques de la science-fiction (Stars Wars, etc.)<text:line-break/>et bien d'autres choses encore ...<text:line-break/>Plusieurs lignes peuvent être utilisées<text:line-break/><text:s text:c="12"/>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<text:s text:c="8"/><text:span text:style-name="highlight_sc3"><text:span text:style-name="highlight_re1">&lt;record</text:span> <text:span text:style-name="highlight_re0">model</text:span>=<text:span text:style-name="highlight_st0">"openacademy.cours"</text:span> <text:span text:style-name="highlight_re0">id</text:span>=<text:span text:style-name="highlight_st0">"cours1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Mathématiques<text:span text:style-name="highlight_sc3"><text:span text:style-name="highlight_re1">&lt;/field<text:span text:style-name="highlight_re2">&gt;</text:span></text:span></text:span><text:line-break/><text:s text:c="12"/><text:span text:style-name="highlight_sc-1">&lt;!-- pas de description pour ce cours --&gt;</text:span><text:line-break/><text:s text:c="8"/><text:span text:style-name="highlight_sc3"><text:span text:style-name="highlight_re1">&lt;/record<text:span text:style-name="highlight_re2">&gt;</text:span></text:span></text:span><text:line-break/><text:s text:c="8"/><text:span text:style-name="highlight_sc3"><text:span text:style-name="highlight_re1">&lt;record</text:span> <text:span text:style-name="highlight_re0">model</text:span>=<text:span text:style-name="highlight_st0">"openacademy.cours"</text:span> <text:span text:style-name="highlight_re0">id</text:span>=<text:span text:style-name="highlight_st0">"cours2"</text:span><text:span text:style-name="highlight_re2">&gt;</text:span></text:span><text:line-break/><text:s text:c="12"/><text:span text:style-name="highlight_sc3"><text:span text:style-name="highlight_re1">&lt;field</text:span> <text:span text:style-name="highlight_re0">name</text:span>=<text:span text:style-name="highlight_st0">"name"</text:span><text:span text:style-name="highlight_re2">&gt;</text:span></text:span>Anglais<text:span text:style-name="highlight_sc3"><text:span text:style-name="highlight_re1">&lt;/field<text:span text:style-name="highlight_re2">&gt;</text:span></text:span></text:span><text:line-break/><text:s text:c="12"/><text:span text:style-name="highlight_sc3"><text:span text:style-name="highlight_re1">&lt;field</text:span> <text:span text:style-name="highlight_re0">name</text:span>=<text:span text:style-name="highlight_st0">"description"</text:span><text:span text:style-name="highlight_re2">&gt;</text:span></text:span>Préparation TOEIC<text:span text:style-name="highlight_sc3"><text:span text:style-name="highlight_re1">&lt;/field<text:span text:style-name="highlight_re2">&gt;</text:span></text:span></text:span><text:line-break/><text:s text:c="8"/><text:span text:style-name="highlight_sc3"><text:span text:style-name="highlight_re1">&lt;/record<text:span text:style-name="highlight_re2">&gt;</text:span></text:span></text:span><text:line-break/><text:s text:c="4"/><text:span text:style-name="highlight_sc3"><text:span text:style-name="highlight_re1">&lt;/data<text:span text:style-name="highlight_re2">&gt;</text:span></text:span></text:span><text:line-break/><text:span text:style-name="highlight_sc3"><text:span text:style-name="highlight_re1">&lt;/openerp<text:span text:style-name="highlight_re2">&gt;</text:span></text:span></text:span></text:p></table:table-cell></table:table-row></table:table></table:table-cell></table:table-row></table:table></draw:text-box></draw:frame><draw:frame draw:style-name="PluginODTAutoStyle_Frame_27_text_frame" draw:name="Frame6" text:anchor-type="paragraph" svg:width="481.89pt" draw:z-index="0" svg:min-height="1cm"><draw:text-box><table:table table:style-name="PluginODTAutoStyle_Table_28"><table:table-column table:style-name="odt_auto_style_table_column_9_1"/><table:table-row><table:table-cell office:value-type="string" table:style-name="PluginODTAutoStyle_TableCell_29"><text:p text:style-name="PluginODTAutoStyle_Paragraph_30">Attention au copier-coller pour les caractères accentués.</text:p></table:table-cell></table:table-row></table:table></draw:text-box></draw:frame><text:span text:style-name="Strong_20_Emphasis">Mettez à jour</text:span> le module et visualisez sous PostgreSQL la création de la table <text:span text:style-name="Strong_20_Emphasis">openacademy_cours</text:span> qui contient :</text:p>
      <text:list text:style-name="List_20_1" text:continue-numbering="false">
        <text:list-item>
          <text:p text:style-name="List_20_1_Content_First"> <text:span text:style-name="Strong_20_Emphasis">7</text:span> colonnes,</text:p>
        </text:list-item>
        <text:list-item>
          <text:p text:style-name="List_20_1_Content_Last"> et vos <text:span text:style-name="Strong_20_Emphasis">données de démonstration</text:span>. </text:p>
        </text:list-item>
      </text:list>
      <text:p text:style-name="Text_20_body"><draw:frame draw:style-name="PluginODTAutoStyle_Frame_31_text_frame" draw:name="Frame7" text:anchor-type="paragraph" svg:width="481.89pt" draw:z-index="0" svg:min-height="1cm"><draw:text-box><table:table table:style-name="PluginODTAutoStyle_Table_32"><table:table-column table:style-name="odt_auto_style_table_column_10_1"/><table:table-row><table:table-cell office:value-type="string" table:style-name="PluginODTAutoStyle_TableCell_33"><text:p text:style-name="PluginODTAutoStyle_Paragraph_34">Si la table table  <text:span text:style-name="Strong_20_Emphasis">openacademy_cours</text:span> n'est pas créée :</text:p><text:list text:style-name="List_20_1" text:continue-numbering="false"><text:list-item><text:p text:style-name="LastListParagraph_List_20_1_Content_First"> <text:span text:style-name="Strong_20_Emphasis">relancez</text:span> le service Odoo :</text:p></text:list-item></text:list><table:table table:style-name="Table"><table:table-column table:style-name="odt_auto_style_table_column_11_1"/><table:table-row><table:table-cell office:value-type="string" table:style-name="PluginODTAutoStyle_TableCell_35"><text:p text:style-name="Preformatted_20_Text">$ sudo service odoo restart</text:p></table:table-cell></table:table-row></table:table><text:list text:style-name="List_20_1" text:continue-numbering="false"><text:list-item><text:p text:style-name="LastListParagraph_List_20_1_Content_First"> et <text:span text:style-name="Strong_20_Emphasis">actualisez</text:span> le module.</text:p></text:list-item></text:list></table:table-cell></table:table-row></table:table></draw:text-box></draw:frame></text:p>
      <text:h text:style-name="Heading_20_2" text:outline-level="2"><text:bookmark-start text:name="__RefHeading___retour_au_sommaire_de_creation_d_un_module_6"/><text:bookmark-start text:name="retour_au_sommaire_de_creation_d_un_module"/>Retour au sommaire de création d'un module<text:bookmark-end text:name="__RefHeading___retour_au_sommaire_de_creation_d_un_module_6"/><text:bookmark-end text:name="retour_au_sommaire_de_creation_d_un_module"/></text:h>
      <text:p text:style-name="Text_20_body"><draw:frame draw:style-name="PluginODTAutoStyle_Frame_37_text_frame" draw:name="Frame8" text:anchor-type="paragraph" svg:width="481.89pt" draw:z-index="0" svg:min-height="1cm"><draw:text-box><table:table table:style-name="PluginODTAutoStyle_Table_38"><table:table-column table:style-name="odt_auto_style_table_column_12_1"/><table:table-row><table:table-cell office:value-type="string" table:style-name="PluginODTAutoStyle_TableCell_39"><text:p text:style-name="PluginODTAutoStyle_Paragraph_40"><text:a xlink:type="simple" xlink:href="https://siocours.lycees.nouvelle-aquitaine.pro/doku.php/dev/odoo/creermodule/accueil" text:style-name="Internet_20_link" text:visited-style-name="Visited_20_Internet_20_Link">Développer un module dans Odoo (version 8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64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64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8_1" style:family="table-column">
      <style:table-column-properties style:column-width="464.89pt"/>
    </style:style>
    <style:style style:name="highlight_sc-1" style:family="text">
      <style:text-properties fo:color="#808080" fo:font-style="italic" fo:font-family="Consolas" fo:font-size="10.5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Frame_3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8" style:family="table">
      <style:table-properties table:align="center" fo:margin-right="auto" fo:margin-bottom="18pt" fo:margin-left="auto" style:rel-width="100%" style:width="481.89pt"/>
    </style:style>
    <style:style style:name="odt_auto_style_table_column_12_1" style:family="table-column">
      <style:table-column-properties style:column-width="481.89pt"/>
    </style:style>
    <style:style style:name="PluginODTAutoStyle_TableCell_39" style:family="table-cell">
      <style:table-cell-properties style:vertical-align="middle" fo:padding="0.3cm" fo:border="none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creermodule:orm</dc:title>
  </office:meta>
</office:document-meta>
</file>