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creermodule:init"/><text:bookmark-start text:name="__RefHeading___presentation_des_autres_fichiers_generes_pour_information_1"/><text:bookmark-start text:name="presentation_des_autres_fichiers_generes_pour_information"/>Présentation des autres fichiers générés (pour information)<text:bookmark-end text:name="__RefHeading___presentation_des_autres_fichiers_generes_pour_information_1"/><text:bookmark-end text:name="presentation_des_autres_fichiers_generes_pour_information"/></text:h>
      <text:h text:style-name="Heading_20_2" text:outline-level="2"><text:bookmark-start text:name="__RefHeading___le_fichier_init_.py_2"/><text:bookmark-start text:name="le_fichier_init_.py"/>Le fichier __init__.py<text:bookmark-end text:name="__RefHeading___le_fichier_init_.py_2"/><text:bookmark-end text:name="le_fichier_init_.py"/></text:h>
      <text:p text:style-name="Text_20_body">Le fichier <text:span text:style-name="Strong_20_Emphasis">__init__.py</text:span> sert à l'initialisation du module car c'est le fichier qui va inviter Odoo à charger le module. Il contient le cod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-*- coding: utf-8 -*-</text:span><text:line-break/><text:span text:style-name="highlight_kw1">from</text:span> . <text:span text:style-name="highlight_kw1">import</text:span> controllers<text:line-break/><text:span text:style-name="highlight_kw1">from</text:span> . <text:span text:style-name="highlight_kw1">import</text:span> models</text:p>
          </table:table-cell>
        </table:table-row>
      </table:table>
      <text:h text:style-name="Heading_20_2" text:outline-level="2"><text:bookmark-start text:name="__RefHeading___les_autres_fichiers_3"/><text:bookmark-start text:name="les_autres_fichiers"/>Les autres fichiers<text:bookmark-end text:name="__RefHeading___les_autres_fichiers_3"/><text:bookmark-end text:name="les_autres_fichiers"/></text:h>
      <text:p text:style-name="Text_20_body">Vous pouvez visualiser le contenu des autres fichiers générés :</text:p>
      <text:list text:style-name="List_20_1" text:continue-numbering="false">
        <text:list-item>
          <text:p text:style-name="List_20_1_Content_First"> <text:span text:style-name="Strong_20_Emphasis">controllers.py</text:span> : le code est commenté (non fonctionnel) et est fourni à titre d'exemple ; </text:p>
        </text:list-item>
        <text:list-item>
          <text:p text:style-name="List_20_1_Content"> <text:span text:style-name="Strong_20_Emphasis">demo.xml</text:span> : ce fichier contient les données que le développeur (vous) a prévu pour la démonstration de son module ; le code est commenté ... ;</text:p>
        </text:list-item>
        <text:list-item>
          <text:p text:style-name="List_20_1_Content"> <text:span text:style-name="Strong_20_Emphasis">models.py</text:span> : le code est commenté ... ;</text:p>
        </text:list-item>
        <text:list-item>
          <text:p text:style-name="List_20_1_Content"> <text:span text:style-name="Strong_20_Emphasis">templates.xml</text:span> : le code est commenté ... ;</text:p>
        </text:list-item>
        <text:list-item>
          <text:p text:style-name="List_20_1_Content_Last"> <text:span text:style-name="Strong_20_Emphasis">ir.model.access.csv</text:span> dans le dossier <text:span text:style-name="Strong_20_Emphasis">security</text:span> : permet de gérer les accès aux fonctionnalités du module ;</text:p>
        </text:list-item>
      </text:list>
      <text:h text:style-name="Heading_20_2" text:outline-level="2"><text:bookmark-start text:name="__RefHeading___le_contenu_des_autres_fichiers_4"/><text:bookmark-start text:name="le_contenu_des_autres_fichiers"/>Le contenu des autres fichiers<text:bookmark-end text:name="__RefHeading___le_contenu_des_autres_fichiers_4"/><text:bookmark-end text:name="le_contenu_des_autres_fichier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 -*- coding: utf-8 -*-</text:span><text:line-break/><text:span text:style-name="highlight_kw1">from</text:span> openerp <text:span text:style-name="highlight_kw1">import</text:span> http<text:line-break/> <text:line-break/><text:span text:style-name="highlight_co1"># class Openacademy(http.Controller):</text:span><text:line-break/><text:span text:style-name="highlight_co1">#<text:s text:c="5"/>@http.route('/openacademy/openacademy/', auth='public')</text:span><text:line-break/><text:span text:style-name="highlight_co1">#<text:s text:c="5"/>def index(self, **kw):</text:span><text:line-break/><text:span text:style-name="highlight_co1">#<text:s text:c="9"/>return "Hello, world"</text:span><text:line-break/> <text:line-break/><text:span text:style-name="highlight_co1">#<text:s text:c="5"/>@http.route('/openacademy/openacademy/objects/', auth='public')</text:span><text:line-break/><text:span text:style-name="highlight_co1">#<text:s text:c="5"/>def list(self, **kw):</text:span><text:line-break/><text:span text:style-name="highlight_co1">#<text:s text:c="9"/>return http.request.render('openacademy.listing', {</text:span><text:line-break/><text:span text:style-name="highlight_co1">#<text:s text:c="13"/>'root': '/openacademy/openacademy',</text:span><text:line-break/><text:span text:style-name="highlight_co1">#<text:s text:c="13"/>'objects': http.request.env['openacademy.openacademy'].search([]),</text:span><text:line-break/><text:span text:style-name="highlight_co1">#<text:s text:c="9"/>})</text:span><text:line-break/> <text:line-break/><text:span text:style-name="highlight_co1">#<text:s text:c="5"/>@http.route('/openacademy/openacademy/objects/&lt;model("openacademy.openacademy"):obj&gt;/', auth='public')</text:span><text:line-break/><text:span text:style-name="highlight_co1">#<text:s text:c="5"/>def object(self, obj, **kw):</text:span><text:line-break/><text:span text:style-name="highlight_co1">#<text:s text:c="9"/>return http.request.render('openacademy.object', {</text:span><text:line-break/><text:span text:style-name="highlight_co1">#<text:s text:c="13"/>'object': obj</text:span><text:line-break/><text:span text:style-name="highlight_co1">#<text:s text:c="9"/>}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-1">&lt;!--<text:s text:c="2"/>--&gt;</text:span><text:line-break/><text:s text:c="8"/><text:span text:style-name="highlight_sc-1">&lt;!--<text:s text:c="3"/>&lt;record id="object0" model="openacademy.openacademy"&gt; --&gt;</text:span><text:line-break/><text:s text:c="8"/><text:span text:style-name="highlight_sc-1">&lt;!--<text:s text:c="5"/>&lt;field name="name"&gt;Object 0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8"/><text:span text:style-name="highlight_sc-1">&lt;!--<text:s text:c="3"/>&lt;record id="object1" model="openacademy.openacademy"&gt; --&gt;</text:span><text:line-break/><text:s text:c="8"/><text:span text:style-name="highlight_sc-1">&lt;!--<text:s text:c="5"/>&lt;field name="name"&gt;Object 1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8"/><text:span text:style-name="highlight_sc-1">&lt;!--<text:s text:c="3"/>&lt;record id="object2" model="openacademy.openacademy"&gt; --&gt;</text:span><text:line-break/><text:s text:c="8"/><text:span text:style-name="highlight_sc-1">&lt;!--<text:s text:c="5"/>&lt;field name="name"&gt;Object 2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8"/><text:span text:style-name="highlight_sc-1">&lt;!--<text:s text:c="3"/>&lt;record id="object3" model="openacademy.openacademy"&gt; --&gt;</text:span><text:line-break/><text:s text:c="8"/><text:span text:style-name="highlight_sc-1">&lt;!--<text:s text:c="5"/>&lt;field name="name"&gt;Object 3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8"/><text:span text:style-name="highlight_sc-1">&lt;!--<text:s text:c="3"/>&lt;record id="object4" model="openacademy.openacademy"&gt; --&gt;</text:span><text:line-break/><text:s text:c="8"/><text:span text:style-name="highlight_sc-1">&lt;!--<text:s text:c="5"/>&lt;field name="name"&gt;Object 4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# -*- coding: utf-8 -*-</text:span><text:line-break/> <text:line-break/><text:span text:style-name="highlight_kw1">from</text:span> openerp <text:span text:style-name="highlight_kw1">import</text:span> models<text:span text:style-name="highlight_sy0">,</text:span> fields<text:span text:style-name="highlight_sy0">,</text:span> api<text:line-break/> <text:line-break/><text:span text:style-name="highlight_co1"># class openacademy(models.Model):</text:span><text:line-break/><text:span text:style-name="highlight_co1">#<text:s text:c="5"/>_name = 'openacademy.openacademy'</text:span><text:line-break/> <text:line-break/><text:span text:style-name="highlight_co1">#<text:s text:c="5"/>name = fields.Char(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id,name,model_id/id,group_id/id,perm_read,perm_write,perm_create,perm_unlink<text:line-break/>access_openacademy_openacademy,openacademy.openacademy,model_openacademy_openacademy,,1,0,0,0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-1">&lt;!-- &lt;template id="listing"&gt; --&gt;</text:span><text:line-break/><text:s text:c="8"/><text:span text:style-name="highlight_sc-1">&lt;!--<text:s text:c="3"/>&lt;ul&gt; --&gt;</text:span><text:line-break/><text:s text:c="8"/><text:span text:style-name="highlight_sc-1">&lt;!--<text:s text:c="5"/>&lt;li t-foreach="objects" t-as="object"&gt; --&gt;</text:span><text:line-break/><text:s text:c="8"/><text:span text:style-name="highlight_sc-1">&lt;!--<text:s text:c="7"/>&lt;a t-attf-href="{{ root }}/objects/{{ object.id }}"&gt; --&gt;</text:span><text:line-break/><text:s text:c="8"/><text:span text:style-name="highlight_sc-1">&lt;!--<text:s text:c="9"/>&lt;t t-esc="object.display_name"/&gt; --&gt;</text:span><text:line-break/><text:s text:c="8"/><text:span text:style-name="highlight_sc-1">&lt;!--<text:s text:c="7"/>&lt;/a&gt; --&gt;</text:span><text:line-break/><text:s text:c="8"/><text:span text:style-name="highlight_sc-1">&lt;!--<text:s text:c="5"/>&lt;/li&gt; --&gt;</text:span><text:line-break/><text:s text:c="8"/><text:span text:style-name="highlight_sc-1">&lt;!--<text:s text:c="3"/>&lt;/ul&gt; --&gt;</text:span><text:line-break/><text:s text:c="8"/><text:span text:style-name="highlight_sc-1">&lt;!-- &lt;/template&gt; --&gt;</text:span><text:line-break/><text:s text:c="8"/><text:span text:style-name="highlight_sc-1">&lt;!-- &lt;template id="object"&gt; --&gt;</text:span><text:line-break/><text:s text:c="8"/><text:span text:style-name="highlight_sc-1">&lt;!--<text:s text:c="3"/>&lt;h1&gt;&lt;t t-esc="object.display_name"/&gt;&lt;/h1&gt; --&gt;</text:span><text:line-break/><text:s text:c="8"/><text:span text:style-name="highlight_sc-1">&lt;!--<text:s text:c="3"/>&lt;dl&gt; --&gt;</text:span><text:line-break/><text:s text:c="8"/><text:span text:style-name="highlight_sc-1">&lt;!--<text:s text:c="5"/>&lt;t t-foreach="object._fields" t-as="field"&gt; --&gt;</text:span><text:line-break/><text:s text:c="8"/><text:span text:style-name="highlight_sc-1">&lt;!--<text:s text:c="7"/>&lt;dt&gt;&lt;t t-esc="field"/&gt;&lt;/dt&gt; --&gt;</text:span><text:line-break/><text:s text:c="8"/><text:span text:style-name="highlight_sc-1">&lt;!--<text:s text:c="7"/>&lt;dd&gt;&lt;t t-esc="object[field]"/&gt;&lt;/dd&gt; --&gt;</text:span><text:line-break/><text:s text:c="8"/><text:span text:style-name="highlight_sc-1">&lt;!--<text:s text:c="5"/>&lt;/t&gt; --&gt;</text:span><text:line-break/><text:s text:c="8"/><text:span text:style-name="highlight_sc-1">&lt;!--<text:s text:c="3"/>&lt;/dl&gt; --&gt;</text:span><text:line-break/><text:s text:c="8"/><text:span text:style-name="highlight_sc-1">&lt;!-- &lt;/template&gt; --&gt;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retour_au_sommaire_de_creation_d_un_module_5"/><text:bookmark-start text:name="retour_au_sommaire_de_creation_d_un_module"/>Retour au sommaire de création d'un module<text:bookmark-end text:name="__RefHeading___retour_au_sommaire_de_creation_d_un_module_5"/><text:bookmark-end text:name="retour_au_sommaire_de_creation_d_un_module"/></text:h>
      <text:p text:style-name="Text_20_body"><draw:frame draw:style-name="PluginODTAutoStyle_Frame_13_text_frame" draw:name="Frame1" text:anchor-type="paragraph" svg:width="481.89pt" draw:z-index="0" svg:min-height="1cm"><draw:text-box><table:table table:style-name="PluginODTAutoStyle_Table_14"><table:table-column table:style-name="odt_auto_style_table_column_7_1"/><table:table-row><table:table-cell office:value-type="string" table:style-name="PluginODTAutoStyle_TableCell_15"><text:p text:style-name="PluginODTAutoStyle_Paragraph_16"><text:a xlink:type="simple" xlink:href="https://siocours.lycees.nouvelle-aquitaine.pro/doku.php/dev/odoo/creermodule/accueil" text:style-name="Internet_20_link" text:visited-style-name="Visited_20_Internet_20_Link">Développer un module dans Odoo (version 8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creermodule:init</dc:title>
  </office:meta>
</office:document-meta>
</file>