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accueil"/><text:bookmark-start text:name="__RefHeading___odoo_1"/><text:bookmark-start text:name="odoo"/>Odoo<text:bookmark-end text:name="__RefHeading___odoo_1"/><text:bookmark-end text:name="odoo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dev/odoo/install" text:style-name="Internet_20_link" text:visited-style-name="Visited_20_Internet_20_Link">Installer Odoo 10</text:a></text:p>
        </text:list-item>
        <text:list-item>
          <text:p text:style-name="List_20_1_Content"> <text:a xlink:type="simple" xlink:href="/doku.php/dev/odoo/installanc" text:style-name="Internet_20_link" text:visited-style-name="Visited_20_Internet_20_Link">Installer Odoo : en cas de difficultés</text:a></text:p>
        </text:list-item>
        <text:list-item>
          <text:p text:style-name="List_20_1_Content"> <text:a xlink:type="simple" xlink:href="/doku.php/dev/odoo/sovrest" text:style-name="Internet_20_link" text:visited-style-name="Visited_20_Internet_20_Link">Sauvegarder et restaurer les bases de données PostgreSQL</text:a></text:p>
        </text:list-item>
        <text:list-item>
          <text:p text:style-name="List_20_1_Content_Last"> <text:a xlink:type="simple" xlink:href="/doku.php/dev/odoo/creermodule/accueil" text:style-name="Internet_20_link" text:visited-style-name="Visited_20_Internet_20_Link">Développer un module dans Odoo (version 8)</text:a></text:p>
        </text:list-item>
      </text:list>
      <text:h text:style-name="Heading_20_3" text:outline-level="3"><text:bookmark-start text:name="__RefHeading___supports_de_cours_de_developpement_du_bts_sio_3"/><text:bookmark-start text:name="supports_de_cours_de_developpement_du_bts_sio"/>Supports de cours de développement du BTS SIO ...<text:bookmark-end text:name="__RefHeading___supports_de_cours_de_developpement_du_bts_sio_3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Développement|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accueil</dc:title>
  </office:meta>
</office:document-meta>
</file>