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nodejs:notes"/><text:bookmark-start text:name="__RefHeading___notes_node.js_1"/><text:bookmark-start text:name="notes_node.js"/>Notes Node.js<text:bookmark-end text:name="__RefHeading___notes_node.js_1"/><text:bookmark-end text:name="notes_node.js"/></text:h>
      <text:p text:style-name="Text_20_body">en natif
tsc fichier.ts -watch</text:p>
      <text:p text:style-name="Text_20_body">ou bien avec un module
 <text:a xlink:type="simple" xlink:href="https://www.npmjs.com/package/tsc-watch" text:style-name="Internet_20_link" text:visited-style-name="Visited_20_Internet_20_Link">https://www.npmjs.com/package/tsc-watch</text:a></text:p>
      <text:p text:style-name="Text_20_body">pour le formatage du code :
eslint</text:p>
      <text:p text:style-name="Text_20_body"><text:a xlink:type="simple" xlink:href="https://typescript-eslint.io/getting-started/" text:style-name="Internet_20_link" text:visited-style-name="Visited_20_Internet_20_Link">https://typescript-eslint.io/getting-start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nodejs:notes</dc:title>
  </office:meta>
</office:document-meta>
</file>