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nodejs:install"/><text:bookmark-start text:name="__RefHeading___installation_node.js_sur_debian_1"/><text:bookmark-start text:name="installation_node.js_sur_debian"/>Installation Node.js sur Debian<text:bookmark-end text:name="__RefHeading___installation_node.js_sur_debian_1"/><text:bookmark-end text:name="installation_node.js_sur_debian"/></text:h>
      <text:p text:style-name="Text_20_body">Lien : <text:a xlink:type="simple" xlink:href="https://nodejs.org/en/download/package-manager/" text:style-name="Internet_20_link" text:visited-style-name="Visited_20_Internet_20_Link">https://nodejs.org/en/download/package-manager/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 update &amp;&amp; apt-get upgrade<text:line-break/># apt install curl<text:line-break/># curl -sL https://deb.nodesource.com/setup_7.x | bash -<text:line-break/># apt install -y nodejs</text:p>
          </table:table-cell>
        </table:table-row>
      </table:table>
      <text:list text:style-name="List_20_1" text:continue-numbering="false">
        <text:list-item>
          <text:p text:style-name="List_20_1_Content_First">Visualiser la version de Node : 
&lt;code shell&gt;
# nodejs -v
&lt;/code&gt;</text:p>
        </text:list-item>
        <text:list-item>
          <text:p text:style-name="List_20_1_Content">tester le bon fonctionnement en lançant l'interpréteur interactif (<text:span text:style-name="Strong_20_Emphasis">Ctrl + D pour quitte</text:span>r l'interpréteur ; classique sous Linux et Mac).
&lt;code&gt;
# nodejs</text:p>
        </text:list-item>
      </text:list>
      <table:table table:style-name="Table1_Indentation_Level1">
        <table:table-column/>
        <table:table-row>
          <table:table-cell office:value-type="string" table:style-name="Cell_Quotation1">
            <text:p text:style-name="tablealignleft">console.log("Hello World !");</text:p>
          </table:table-cell>
        </table:table-row>
      </table:table>
      <text:list text:style-name="List_20_1" text:continue-numbering="true">
        <text:list-item>
          <text:p text:style-name="FirstListParagraph_Text_20_body">
H</text:p>
          <text:p text:style-name="Text_20_body">ello World !
undefined
&lt;/code&gt;</text:p>
          <text:h text:style-name="Heading_20_2" text:outline-level="2"><text:bookmark-start text:name="__RefHeading___retour_3"/><text:bookmark-start text:name="retour"/>Retour<text:bookmark-end text:name="__RefHeading___retour_3"/><text:bookmark-end text:name="retour"/></text:h>
        </text:list-item>
        <text:list-item>
          <text:p text:style-name="List_20_1_Content_Last"><text:a xlink:type="simple" xlink:href="/doku.php/dev/nodejs/accueil" text:style-name="Internet_20_link" text:visited-style-name="Visited_20_Internet_20_Link">Node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nodejs:install</dc:title>
  </office:meta>
</office:document-meta>
</file>