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nodejs:accueil"/><text:bookmark-start text:name="__RefHeading___node.js_1"/><text:bookmark-start text:name="node.js"/>Node.js<text:bookmark-end text:name="__RefHeading___node.js_1"/><text:bookmark-end text:name="node.js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ist_20_1_Content_First"> <text:a xlink:type="simple" xlink:href="https://nodejs.org/en/" text:style-name="Internet_20_link" text:visited-style-name="Visited_20_Internet_20_Link">https://nodejs.org/en/</text:a></text:p>
        </text:list-item>
        <text:list-item>
          <text:p text:style-name="List_20_1_Content_Last"> Tutoriel : <text:a xlink:type="simple" xlink:href="https://openclassrooms.com/courses/des-applications-ultra-rapides-avec-node-js" text:style-name="Internet_20_link" text:visited-style-name="Visited_20_Internet_20_Link">https://openclassrooms.com/courses/des-applications-ultra-rapides-avec-node-js</text:a></text:p>
        </text:list-item>
      </text:list>
      <text:h text:style-name="Heading_20_2" text:outline-level="2"><text:bookmark-start text:name="__RefHeading___sommaire_3"/><text:bookmark-start text:name="sommaire"/>Sommaire<text:bookmark-end text:name="__RefHeading___sommaire_3"/><text:bookmark-end text:name="sommaire"/></text:h>
      <text:list text:style-name="List_20_1" text:continue-numbering="false">
        <text:list-item>
          <text:p text:style-name="List_20_1_Content_First"> <text:a xlink:type="simple" xlink:href="/doku.php/dev/nodejs/install" text:style-name="Internet_20_link" text:visited-style-name="Visited_20_Internet_20_Link">Installation Node.js sur Debian</text:a></text:p>
        </text:list-item>
        <text:list-item>
          <text:p text:style-name="List_20_1_Content_Last"> <text:a xlink:type="simple" xlink:href="/doku.php/dev/nodejs/notes" text:style-name="Internet_20_link" text:visited-style-name="Visited_20_Internet_20_Link">Notes Node.js</text:a></text:p>
        </text:list-item>
      </text:list>
      <text:h text:style-name="Heading_20_3" text:outline-level="3"><text:bookmark-start text:name="__RefHeading___supports_de_cours_de_developpement_du_bts_sio_4"/><text:bookmark-start text:name="supports_de_cours_de_developpement_du_bts_sio"/>Supports de cours de développement du BTS SIO ...<text:bookmark-end text:name="__RefHeading___supports_de_cours_de_developpement_du_bts_sio_4"/><text:bookmark-end text:name="supports_de_cours_de_developpement_du_bts_si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dev/accueil" text:style-name="Internet_20_link" text:visited-style-name="Visited_20_Internet_20_Link">Je reviens aux supports de cours de développement du BTS SIO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nodejs:accueil</dc:title>
  </office:meta>
</office:document-meta>
</file>