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odle:lti"/><text:bookmark-start text:name="__RefHeading___moodlefournisseur_lti_de_microsoft_learn_pour_moodle_1"/><text:bookmark-start text:name="moodlefournisseur_lti_de_microsoft_learn_pour_moodle"/>Moodle : Fournisseur LTI de Microsoft Learn pour Moodle<text:bookmark-end text:name="__RefHeading___moodlefournisseur_lti_de_microsoft_learn_pour_moodle_1"/><text:bookmark-end text:name="moodlefournisseur_lti_de_microsoft_learn_pour_moodl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learn.microsoft.com/fr-fr/training/support/lti-application" text:style-name="Internet_20_link" text:visited-style-name="Visited_20_Internet_20_Link">https://learn.microsoft.com/fr-fr/training/support/lti-application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list text:style-name="List_20_1" text:continue-numbering="false">
        <text:list-item>
          <text:p text:style-name="List_20_1_Content_First"> intégrer dans Moodle des contenus d'apprentissage de Microsoft Learn</text:p>
        </text:list-item>
        <text:list-item>
          <text:p text:style-name="List_20_1_Content"> en complément des expériences pratiques avec Azure et d’autres technologies Microsoft</text:p>
        </text:list-item>
        <text:list-item>
          <text:p text:style-name="List_20_1_Content"> rédirection des étudiants du LMS Moodle vers Microsoft Learn</text:p>
        </text:list-item>
        <text:list-item>
          <text:p text:style-name="List_20_1_Content"> Utilisation du principe d'accumlulation des points d’expérience et des réalisations,</text:p>
        </text:list-item>
        <text:list-item>
          <text:p text:style-name="List_20_1_Content_Last"> pouvoir suivre la progression des activités d’apprentissage.</text:p>
        </text:list-item>
      </text:list>
      <text:h text:style-name="Heading_20_2" text:outline-level="2"><text:bookmark-start text:name="__RefHeading___principales_fonctionnalites_4"/><text:bookmark-start text:name="principales_fonctionnalites"/>Principales fonctionnalités<text:bookmark-end text:name="__RefHeading___principales_fonctionnalites_4"/><text:bookmark-end text:name="principales_fonctionnalites"/></text:h>
      <text:list text:style-name="List_20_1" text:continue-numbering="false">
        <text:list-item>
          <text:p text:style-name="List_20_1_Content_First"> <text:span text:style-name="Strong_20_Emphasis">Authentification unique (SSO)</text:span> : les étudiants se connecter avec leur compte lycée qu’une seule fois pour accéder à l’application LTI Learn.</text:p>
        </text:list-item>
        <text:list-item>
          <text:p text:style-name="List_20_1_Content"> <text:span text:style-name="Strong_20_Emphasis">Jumelage du LMS</text:span> : les enseignants peuvent créer, modifier et publier des devoirs basés sur Learn pour les cours et alimenter leur LMS avec eux facilement.</text:p>
        </text:list-item>
        <text:list-item>
          <text:p text:style-name="List_20_1_Content_Last"> Les données étudiantes conformes aux standards LTI v1.1 et v1.3 ne sont pas recueillies et les données des étudiants ne sont pas accessibles ; toutes les données utilisateur sont protég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odle:lti</dc:title>
  </office:meta>
</office:document-meta>
</file>