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moodle:lti"/><text:bookmark-start text:name="__RefHeading___moodlefournisseur_lti_de_microsoft_learn_pour_moodle_1"/><text:bookmark-start text:name="moodlefournisseur_lti_de_microsoft_learn_pour_moodle"/>Moodle : Fournisseur LTI de Microsoft Learn pour Moodle<text:bookmark-end text:name="__RefHeading___moodlefournisseur_lti_de_microsoft_learn_pour_moodle_1"/><text:bookmark-end text:name="moodlefournisseur_lti_de_microsoft_learn_pour_moodle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learn.microsoft.com/fr-fr/training/support/lti-application" text:style-name="Internet_20_link" text:visited-style-name="Visited_20_Internet_20_Link">https://learn.microsoft.com/fr-fr/training/support/lti-appl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moodle:lti</dc:title>
  </office:meta>
</office:document-meta>
</file>