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oodle:lti:installlti"/><text:bookmark-start text:name="__RefHeading___moodleinstallation_de_lti_1"/><text:bookmark-start text:name="moodleinstallation_de_lti"/>Moodle : Installation de LTI<text:bookmark-end text:name="__RefHeading___moodleinstallation_de_lti_1"/><text:bookmark-end text:name="moodleinstallation_de_lti"/></text:h>
      <text:p text:style-name="Text_20_body">Trois étapes :</text:p>
      <text:list text:style-name="List_20_1" text:continue-numbering="false">
        <text:list-item>
          <text:p text:style-name="List_20_1_Content_First"> étape 1 (IT) : déployer sur Azure depuis Github</text:p>
        </text:list-item>
        <text:list-item>
          <text:p text:style-name="List_20_1_Content"> étape 2 (LMS) : installer l'application LTI dans Moodle</text:p>
        </text:list-item>
        <text:list-item>
          <text:p text:style-name="List_20_1_Content_Last"> étape 3 (Enseignant) : affecter les cour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oodle:lti:installlti</dc:title>
  </office:meta>
</office:document-meta>
</file>