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moodle:lti:deploiementlti"/><text:bookmark-start text:name="__RefHeading___moodledeploiement_de_lti_1"/><text:bookmark-start text:name="moodledeploiement_de_lti"/>Moodle : Déploiement de LTI<text:bookmark-end text:name="__RefHeading___moodledeploiement_de_lti_1"/><text:bookmark-end text:name="moodledeploiement_de_lti"/></text:h>
      <text:p text:style-name="Text_20_body">Ressources : <text:a xlink:type="simple" xlink:href="https://github.com/microsoft/Learn-LTI/blob/main/docs/DEPLOYMENT_GUIDE.md" text:style-name="Internet_20_link" text:visited-style-name="Visited_20_Internet_20_Link">https://github.com/microsoft/Learn-LTI/blob/main/docs/DEPLOYMENT_GUIDE.md</text:a></text:p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list text:style-name="List_20_1" text:continue-numbering="false">
        <text:list-item>
          <text:p text:style-name="List_20_1_Content_First"> Azure CLI</text:p>
        </text:list-item>
        <text:list-item>
          <text:p text:style-name="List_20_1_Content"> DotNet Core SDK .NET Core 3.1 → 7.0</text:p>
        </text:list-item>
        <text:list-item>
          <text:p text:style-name="List_20_1_Content"> Node.js</text:p>
        </text:list-item>
        <text:list-item>
          <text:p text:style-name="List_20_1_Content"> Powershell</text:p>
        </text:list-item>
        <text:list-item>
          <text:p text:style-name="List_20_1_Content_Last"> Git</text:p>
        </text:list-item>
      </text:list>
      <text:h text:style-name="Heading_20_3" text:outline-level="3"><text:bookmark-start text:name="__RefHeading___azure_cli_3"/><text:bookmark-start text:name="azure_cli"/>Azure CLI<text:bookmark-end text:name="__RefHeading___azure_cli_3"/><text:bookmark-end text:name="azure_cli"/></text:h>
      <text:p text:style-name="Text_20_body">Lien : <text:a xlink:type="simple" xlink:href="https://learn.microsoft.com/en-us/cli/azure/install-azure-cli-windows?tabs=azure-cli" text:style-name="Internet_20_link" text:visited-style-name="Visited_20_Internet_20_Link">https://learn.microsoft.com/en-us/cli/azure/install-azure-cli-windows?tabs=azure-cli</text:a>
Télécharger et installer Azure CLI : <text:a xlink:type="simple" xlink:href="https://aka.ms/installazurecliwindows" text:style-name="Internet_20_link" text:visited-style-name="Visited_20_Internet_20_Link">https://aka.ms/installazurecliwindows</text:a></text:p>
      <text:h text:style-name="Heading_20_3" text:outline-level="3"><text:bookmark-start text:name="__RefHeading___dotnet_core_sdk_.net_4"/><text:bookmark-start text:name="dotnet_core_sdk_.net"/>DotNet Core SDK .NET<text:bookmark-end text:name="__RefHeading___dotnet_core_sdk_.net_4"/><text:bookmark-end text:name="dotnet_core_sdk_.net"/></text:h>
      <text:p text:style-name="Text_20_body">Lien : <text:a xlink:type="simple" xlink:href="https://dotnet.microsoft.com/download/dotnet/3.1?WT.mc_id=academic-80547-leestott" text:style-name="Internet_20_link" text:visited-style-name="Visited_20_Internet_20_Link">https://dotnet.microsoft.com/download/dotnet/3.1?WT.mc_id=academic-80547-leestott</text:a>
Télécharger et installer  :</text:p>
      <text:list text:style-name="List_20_1" text:continue-numbering="false">
        <text:list-item>
          <text:p text:style-name="List_20_1_Content_First"> <text:a xlink:type="simple" xlink:href="https://dotnet.microsoft.com/en-us/download/dotnet/thank-you/sdk-3.1.425-windows-x64-installer" text:style-name="Internet_20_link" text:visited-style-name="Visited_20_Internet_20_Link">https://dotnet.microsoft.com/en-us/download/dotnet/thank-you/sdk-3.1.425-windows-x64-installer</text:a></text:p>
        </text:list-item>
        <text:list-item>
          <text:p text:style-name="List_20_1_Content_Last"> <text:a xlink:type="simple" xlink:href="https://dotnet.microsoft.com/en-us/download/dotnet/thank-you/sdk-7.0.100-windows-x64-installer" text:style-name="Internet_20_link" text:visited-style-name="Visited_20_Internet_20_Link">https://dotnet.microsoft.com/en-us/download/dotnet/thank-you/sdk-7.0.100-windows-x64-installer</text:a></text:p>
        </text:list-item>
      </text:list>
      <text:h text:style-name="Heading_20_3" text:outline-level="3"><text:bookmark-start text:name="__RefHeading___node.js_5"/><text:bookmark-start text:name="node.js"/>Node.js<text:bookmark-end text:name="__RefHeading___node.js_5"/><text:bookmark-end text:name="node.js"/></text:h>
      <text:p text:style-name="Text_20_body">Télécharger et installer : <text:a xlink:type="simple" xlink:href="https://nodejs.org/dist/v18.12.1/node-v18.12.1-x64.msi" text:style-name="Internet_20_link" text:visited-style-name="Visited_20_Internet_20_Link">https://nodejs.org/dist/v18.12.1/node-v18.12.1-x64.msi</text:a></text:p>
      <text:h text:style-name="Heading_20_3" text:outline-level="3"><text:bookmark-start text:name="__RefHeading___git_6"/><text:bookmark-start text:name="git"/>Git<text:bookmark-end text:name="__RefHeading___git_6"/><text:bookmark-end text:name="git"/></text:h>
      <text:p text:style-name="Text_20_body">Télécharger et installer : <text:a xlink:type="simple" xlink:href="https://github.com/git-for-windows/git/releases/download/v2.38.1.windows.1/Git-2.38.1-64-bit.exe" text:style-name="Internet_20_link" text:visited-style-name="Visited_20_Internet_20_Link">https://github.com/git-for-windows/git/releases/download/v2.38.1.windows.1/Git-2.38.1-64-bit.exe</text:a></text:p>
      <text:h text:style-name="Heading_20_2" text:outline-level="2"><text:bookmark-start text:name="__RefHeading___cloner_le_depot_7"/><text:bookmark-start text:name="cloner_le_depot"/>Cloner le dépôt<text:bookmark-end text:name="__RefHeading___cloner_le_depot_7"/><text:bookmark-end text:name="cloner_le_depot"/></text:h>
      <text:list text:style-name="List_20_1" text:continue-numbering="false">
        <text:list-item>
          <text:p text:style-name="List_20_1_Content_First"> ouvrir une invite de commande Git dans le dossier voulu</text:p>
        </text:list-item>
        <text:list-item>
          <text:p text:style-name="List_20_1_Content"> Créer un nouveau dossier Learn-Lti</text:p>
        </text:list-item>
        <text:list-item>
          <text:p text:style-name="List_20_1_Content"> Se positionner dans ce dossierf Learn-Lti</text:p>
        </text:list-item>
        <text:list-item>
          <text:p text:style-name="List_20_1_Content_Last"> Cloner le dépôt 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it clone https:<text:span text:style-name="highlight_sy0">//</text:span>github.com<text:span text:style-name="highlight_sy0">/</text:span>microsoft<text:span text:style-name="highlight_sy0">/</text:span>Learn<text:span text:style-name="highlight_sy0">-</text:span>LTI.git</text:p>
          </table:table-cell>
        </table:table-row>
      </table:table>
      <text:list text:style-name="List_20_1" text:continue-numbering="false">
        <text:list-item>
          <text:p text:style-name="List_20_1_Content_First"> se positionner dans le dossier <text:span text:style-name="Strong_20_Emphasis">deployment</text:span> et lancer le script <text:span text:style-name="Strong_20_Emphasis">run.bat</text:span> :</text:p>
          <text:list text:style-name="List_20_1">
            <text:list-item>
              <text:p text:style-name="List_20_1_Content"> s'authentifier depuis le navigateur </text:p>
            </text:list-item>
            <text:list-item>
              <text:p text:style-name="List_20_1_Content"> préciser l'abonnement Azure pour les étudiants</text:p>
            </text:list-item>
            <text:list-item>
              <text:p text:style-name="List_20_1_Content_Last"> la localisaiotn francecentral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moodle:lti:deploiementlti</dc:title>
  </office:meta>
</office:document-meta>
</file>