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oodle:lti:accueil"/><text:bookmark-start text:name="__RefHeading___moodlefournisseur_lti_de_microsoft_learn_pour_moodle_1"/><text:bookmark-start text:name="moodlefournisseur_lti_de_microsoft_learn_pour_moodle"/>Moodle : Fournisseur LTI de Microsoft Learn pour Moodle<text:bookmark-end text:name="__RefHeading___moodlefournisseur_lti_de_microsoft_learn_pour_moodle_1"/><text:bookmark-end text:name="moodlefournisseur_lti_de_microsoft_learn_pour_moodl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learn.microsoft.com/fr-fr/training/support/lti-application" text:style-name="Internet_20_link" text:visited-style-name="Visited_20_Internet_20_Link">https://learn.microsoft.com/fr-fr/training/support/lti-application</text:a></text:p>
        </text:list-item>
        <text:list-item>
          <text:p text:style-name="List_20_1_Content_Last"> <text:a xlink:type="simple" xlink:href="https://github.com/microsoft/Learn-LTI" text:style-name="Internet_20_link" text:visited-style-name="Visited_20_Internet_20_Link">https://github.com/microsoft/Learn-LTI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dev/moodle/lti/presentation" text:style-name="Internet_20_link" text:visited-style-name="Visited_20_Internet_20_Link">Présentation</text:a></text:p>
        </text:list-item>
        <text:list-item>
          <text:p text:style-name="List_20_1_Content_Last"> <text:a xlink:type="simple" xlink:href="/doku.php/dev/moodle/lti/installlti" text:style-name="Internet_20_link" text:visited-style-name="Visited_20_Internet_20_Link">Installation de L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oodle:lti:accueil</dc:title>
  </office:meta>
</office:document-meta>
</file>