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moodle:lti:accueil"/><text:bookmark-start text:name="__RefHeading___moodlefournisseur_lti_de_microsoft_learn_pour_moodle_1"/><text:bookmark-start text:name="moodlefournisseur_lti_de_microsoft_learn_pour_moodle"/>Moodle : Fournisseur LTI de Microsoft Learn pour Moodle<text:bookmark-end text:name="__RefHeading___moodlefournisseur_lti_de_microsoft_learn_pour_moodle_1"/><text:bookmark-end text:name="moodlefournisseur_lti_de_microsoft_learn_pour_moodle"/></text:h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list text:style-name="List_20_1" text:continue-numbering="false">
        <text:list-item>
          <text:p text:style-name="List_20_1_Content_First"> <text:a xlink:type="simple" xlink:href="https://learn.microsoft.com/fr-fr/training/support/lti-application" text:style-name="Internet_20_link" text:visited-style-name="Visited_20_Internet_20_Link">https://learn.microsoft.com/fr-fr/training/support/lti-application</text:a></text:p>
        </text:list-item>
        <text:list-item>
          <text:p text:style-name="List_20_1_Content_Last"> <text:a xlink:type="simple" xlink:href="https://github.com/microsoft/Learn-LTI" text:style-name="Internet_20_link" text:visited-style-name="Visited_20_Internet_20_Link">https://github.com/microsoft/Learn-LTI</text:a></text:p>
        </text:list-item>
      </text:list>
      <text:h text:style-name="Heading_20_2" text:outline-level="2"><text:bookmark-start text:name="__RefHeading___sommaire_3"/><text:bookmark-start text:name="sommaire"/>Sommaire<text:bookmark-end text:name="__RefHeading___sommaire_3"/><text:bookmark-end text:name="sommaire"/></text:h>
      <text:list text:style-name="List_20_1" text:continue-numbering="false">
        <text:list-item>
          <text:p text:style-name="List_20_1_Content_First"> <text:a xlink:type="simple" xlink:href="/doku.php/dev/moodle/lti/presentation" text:style-name="Internet_20_link" text:visited-style-name="Visited_20_Internet_20_Link">Présentation</text:a></text:p>
        </text:list-item>
        <text:list-item>
          <text:p text:style-name="List_20_1_Content"> <text:a xlink:type="simple" xlink:href="/doku.php/dev/moodle/lti/installlti" text:style-name="Internet_20_link" text:visited-style-name="Visited_20_Internet_20_Link">Installation de LTI</text:a></text:p>
        </text:list-item>
        <text:list-item>
          <text:p text:style-name="List_20_1_Content_Last"> <text:a xlink:type="simple" xlink:href="/doku.php/dev/moodle/lti/deploiementlti" text:style-name="Internet_20_link" text:visited-style-name="Visited_20_Internet_20_Link">Déploiement de LT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:moodle:lti:accueil</dc:title>
  </office:meta>
</office:document-meta>
</file>