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bile:makemedroid:projet"/><text:bookmark-start text:name="__RefHeading___makemedroidprojet_a_realiser_1"/><text:bookmark-start text:name="makemedroidprojet_a_realiser"/>MakeMeDroid :  Projet à réaliser<text:bookmark-end text:name="__RefHeading___makemedroidprojet_a_realiser_1"/><text:bookmark-end text:name="makemedroidprojet_a_realiser"/></text:h>
      <text:h text:style-name="Heading_20_2" text:outline-level="2"><text:bookmark-start text:name="__RefHeading___le_projet_2"/><text:bookmark-start text:name="le_projet"/>Le projet<text:bookmark-end text:name="__RefHeading___le_projet_2"/><text:bookmark-end text:name="le_projet"/></text:h>
      <text:p text:style-name="Text_20_body">Réaliser une application Android avec les fonctionnalités suivantes :</text:p>
      <text:list text:style-name="List_20_1" text:continue-numbering="false">
        <text:list-item>
          <text:p text:style-name="List_20_1_Content_First"> un <text:span text:style-name="Strong_20_Emphasis">menu général</text:span> avec deux choix : </text:p>
          <text:list text:style-name="List_20_1">
            <text:list-item>
              <text:p text:style-name="List_20_1_Content"> l'accès à l'affichage des flux RSS d'un site Web ;</text:p>
            </text:list-item>
            <text:list-item>
              <text:p text:style-name="List_20_1_Content"> l'accès un une messagerie interne.</text:p>
            </text:list-item>
          </text:list>
        </text:list-item>
        <text:list-item>
          <text:p text:style-name="List_20_1_Content"> les pages permettant de <text:span text:style-name="Strong_20_Emphasis">gérer les flux RSS</text:span> ;</text:p>
        </text:list-item>
        <text:list-item>
          <text:p text:style-name="List_20_1_Content"> la page permettant de gérer une <text:span text:style-name="Strong_20_Emphasis">messagerie</text:span> interne accessible uniquement aux utilisateurs de l'application ;</text:p>
        </text:list-item>
        <text:list-item>
          <text:p text:style-name="List_20_1_Content"> la page permettant de visualiser une <text:span text:style-name="Strong_20_Emphasis">liste de contacts</text:span> ;</text:p>
        </text:list-item>
        <text:list-item>
          <text:p text:style-name="List_20_1_Content_Last"> une page pour <text:span text:style-name="Strong_20_Emphasis">gérer des annonces</text:span> sauvegardées sur le serveur de MakeMeDroid.</text:p>
        </text:list-item>
      </text:list>
      <text:p text:style-name="Text_20_body">Un soin particulier doit être apporté à la personnalisation de votre application :</text:p>
      <text:list text:style-name="List_20_1" text:continue-numbering="false">
        <text:list-item>
          <text:p text:style-name="List_20_1_Content_First"> la <text:span text:style-name="Strong_20_Emphasis">présentation</text:span>, les <text:span text:style-name="Strong_20_Emphasis">couleurs</text:span> et les <text:span text:style-name="Strong_20_Emphasis">images</text:span> utilisées ;</text:p>
        </text:list-item>
        <text:list-item>
          <text:p text:style-name="List_20_1_Content"> le <text:span text:style-name="Strong_20_Emphasis">passage</text:span> d'un écran à l'autre ;</text:p>
        </text:list-item>
        <text:list-item>
          <text:p text:style-name="List_20_1_Content_Last"> La <text:span text:style-name="Strong_20_Emphasis">barre de raccourcis</text:span>.</text:p>
        </text:list-item>
      </text:list>
      <text:h text:style-name="Heading_20_2" text:outline-level="2"><text:bookmark-start text:name="__RefHeading___rendu_du_projet_3"/><text:bookmark-start text:name="rendu_du_projet"/>Rendu du projet<text:bookmark-end text:name="__RefHeading___rendu_du_projet_3"/><text:bookmark-end text:name="rendu_du_projet"/></text:h>
      <text:p text:style-name="Text_20_body">Après avoir testé votre application, il faut :</text:p>
      <text:list text:style-name="List_20_1" text:continue-numbering="false">
        <text:list-item>
          <text:p text:style-name="List_20_1_Content_First"> la <text:span text:style-name="Strong_20_Emphasis">générer</text:span> ;</text:p>
        </text:list-item>
        <text:list-item>
          <text:p text:style-name="List_20_1_Content"> mettre le fichier <text:span text:style-name="Strong_20_Emphasis">apk</text:span> de l'application générée dans votre cloud de l'université de Limoges ;</text:p>
        </text:list-item>
        <text:list-item>
          <text:p text:style-name="List_20_1_Content_Last"> générer un <text:span text:style-name="Strong_20_Emphasis">lien de partage</text:span> pour le communiquer à l'enseignan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continue l'activité <text:a xlink:type="simple" xlink:href="/doku.php/dev/mobile/makemedroid/accueil" text:style-name="Internet_20_link" text:visited-style-name="Visited_20_Internet_20_Link">Développer des applications pour mobile avec MakeMe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bile:makemedroid:projet</dc:title>
  </office:meta>
</office:document-meta>
</file>