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accueil"/><text:bookmark-start text:name="__RefHeading___makemedroid_1"/><text:bookmark-start text:name="makemedroid"/>MakeMeDroid<text:bookmark-end text:name="__RefHeading___makemedroid_1"/><text:bookmark-end text:name="makemedroi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site Web <text:a xlink:type="simple" xlink:href="http://www.makemedroid.com/" text:style-name="Internet_20_link" text:visited-style-name="Visited_20_Internet_20_Link">http://www.makemedroid.com/</text:a> propose une solution de développement en ligne d'Apps pour <text:span text:style-name="Strong_20_Emphasis">Android</text:span> et <text:span text:style-name="Strong_20_Emphasis">IOS</text:span> qui ne nécessite pas de connaissances techniques importantes dans le domaine du développement d'applications.</text:p>
      <text:h text:style-name="Heading_20_3" text:outline-level="3"><text:bookmark-start text:name="__RefHeading___decouvrir_les_possibilites_de_developpement_de_make_me_droid_3"/><text:bookmark-start text:name="decouvrir_les_possibilites_de_developpement_de_make_me_droid"/>Découvrir les possibilités de développement de Make me Droid<text:bookmark-end text:name="__RefHeading___decouvrir_les_possibilites_de_developpement_de_make_me_droid_3"/><text:bookmark-end text:name="decouvrir_les_possibilites_de_developpement_de_make_me_droid"/></text:h>
      <text:list text:style-name="List_20_1" text:continue-numbering="false">
        <text:list-item>
          <text:p text:style-name="List_20_1_Content_First"><text:a xlink:type="simple" xlink:href="/doku.php/dev/mobile/makemedroid/decouvrir" text:style-name="Internet_20_link" text:visited-style-name="Visited_20_Internet_20_Link">Découvrez comment développer une première application</text:a></text:p>
        </text:list-item>
        <text:list-item>
          <text:p text:style-name="List_20_1_Content"><text:a xlink:type="simple" xlink:href="/doku.php/dev/mobile/makemedroid/simulateur" text:style-name="Internet_20_link" text:visited-style-name="Visited_20_Internet_20_Link">Tester son application</text:a></text:p>
        </text:list-item>
        <text:list-item>
          <text:p text:style-name="List_20_1_Content_Last"><text:a xlink:type="simple" xlink:href="/doku.php/dev/mobile/makemedroid/projet" text:style-name="Internet_20_link" text:visited-style-name="Visited_20_Internet_20_Link">Projet à réaliser</text:a></text:p>
        </text:list-item>
      </text:list>
      <text:h text:style-name="Heading_20_3" text:outline-level="3"><text:bookmark-start text:name="__RefHeading___activites_en_cours_de_reecriture_a_ne_pas_faire_4"/><text:bookmark-start text:name="activites_en_cours_de_reecriture_a_ne_pas_faire"/>Activités en cours de réécriture (à ne pas faire)<text:bookmark-end text:name="__RefHeading___activites_en_cours_de_reecriture_a_ne_pas_faire_4"/><text:bookmark-end text:name="activites_en_cours_de_reecriture_a_ne_pas_faire"/></text:h>
      <text:list text:style-name="List_20_1" text:continue-numbering="false">
        <text:list-item>
          <text:p text:style-name="List_20_1_Content_First"><text:a xlink:type="simple" xlink:href="/doku.php/dev/mobile/makemedroid/authentification" text:style-name="Internet_20_link" text:visited-style-name="Visited_20_Internet_20_Link">Utilisez une page d'authentification</text:a></text:p>
        </text:list-item>
        <text:list-item>
          <text:p text:style-name="List_20_1_Content_Last"><text:a xlink:type="simple" xlink:href="/doku.php/dev/mobile/makemedroid/lirebdd" text:style-name="Internet_20_link" text:visited-style-name="Visited_20_Internet_20_Link">Récupérez (en lecture) les données d'une base de donnée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accueil</dc:title>
  </office:meta>
</office:document-meta>
</file>