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meteorangular:install"/><text:bookmark-start text:name="__RefHeading___installation_de_meteor-angular_1"/><text:bookmark-start text:name="installation_de_meteor-angular"/>Installation de Meteor-Angular<text:bookmark-end text:name="__RefHeading___installation_de_meteor-angular_1"/><text:bookmark-end text:name="installation_de_meteor-angular"/></text:h>
      <text:p text:style-name="Text_20_body">Lien : <text:a xlink:type="simple" xlink:href="https://angular-meteor.com/" text:style-name="Internet_20_link" text:visited-style-name="Visited_20_Internet_20_Link">https://angular-meteor.com/</text:a></text:p>
      <text:h text:style-name="Heading_20_2" text:outline-level="2"><text:bookmark-start text:name="__RefHeading___linux_2"/><text:bookmark-start text:name="linux"/>Linux<text:bookmark-end text:name="__RefHeading___linux_2"/><text:bookmark-end text:name="linux"/></text:h>
      <text:p text:style-name="Preformatted_20_Text"># apt update &amp;&amp; apt upgrade<text:line-break/># curl https://install.meteor.com/ | sh</text:p>
      <text:h text:style-name="Heading_20_3" text:outline-level="3"><text:bookmark-start text:name="__RefHeading___progressive_web_apps_pwa_3"/><text:bookmark-start text:name="progressive_web_apps_pwa"/>Progressive Web Apps (PWA)<text:bookmark-end text:name="__RefHeading___progressive_web_apps_pwa_3"/><text:bookmark-end text:name="progressive_web_apps_pwa"/></text:h>
      <text:list text:style-name="List_20_1" text:continue-numbering="false">
        <text:list-item>
          <text:p text:style-name="LastListParagraph_List_20_1_Content_First"> <text:a xlink:type="simple" xlink:href="/doku.php/dev/meteorangular/accueil" text:style-name="Internet_20_link" text:visited-style-name="Visited_20_Internet_20_Link">Angular-Mete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meteorangular:install</dc:title>
  </office:meta>
</office:document-meta>
</file>