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install"/><text:bookmark-start text:name="__RefHeading___installation_de_google_antigravity_1"/><text:bookmark-start text:name="installation_de_google_antigravity"/>Installation de Google Antigravity<text:bookmark-end text:name="__RefHeading___installation_de_google_antigravity_1"/><text:bookmark-end text:name="installation_de_google_antigravity"/></text:h>
      <text:p text:style-name="Text_20_body">Lien : <text:a xlink:type="simple" xlink:href="https://antigravity.google/docs/get-started" text:style-name="Internet_20_link" text:visited-style-name="Visited_20_Internet_20_Link">https://antigravity.google/docs/get-started</text:a></text:p>
      <text:list text:style-name="List_20_1" text:continue-numbering="false">
        <text:list-item>
          <text:p text:style-name="LastListParagraph_List_20_1_Content_First">Téléchargement de l'IDE : <text:a xlink:type="simple" xlink:href="https://antigravity.google/download" text:style-name="Internet_20_link" text:visited-style-name="Visited_20_Internet_20_Link">https://antigravity.google/download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install</dc:title>
  </office:meta>
</office:document-meta>
</file>