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a:reflexionsrecommandationsia"/><text:bookmark-start text:name="__RefHeading___quelques_reflexions_et_recommandations_sur_l_usage_de_l_ia_1"/><text:bookmark-start text:name="quelques_reflexions_et_recommandations_sur_l_usage_de_l_ia"/>Quelques réflexions et recommandations sur l'usage de l'IA<text:bookmark-end text:name="__RefHeading___quelques_reflexions_et_recommandations_sur_l_usage_de_l_ia_1"/><text:bookmark-end text:name="quelques_reflexions_et_recommandations_sur_l_usage_de_l_ia"/></text:h>
      <text:h text:style-name="Heading_20_2" text:outline-level="2"><text:bookmark-start text:name="__RefHeading___evolution_de_l_enseignement_de_la_programmation_2"/><text:bookmark-start text:name="evolution_de_l_enseignement_de_la_programmation"/>Evolution de l’enseignement de la programmation<text:bookmark-end text:name="__RefHeading___evolution_de_l_enseignement_de_la_programmation_2"/><text:bookmark-end text:name="evolution_de_l_enseignement_de_la_programmation"/></text:h>
      <text:list text:style-name="List_20_1" text:continue-numbering="false">
        <text:list-item>
          <text:p text:style-name="List_20_1_Content_First"> expérimentation menée par un enseignant chercheur du MIT :</text:p>
          <text:list text:style-name="List_20_1">
            <text:list-item>
              <text:p text:style-name="List_20_1_Content"> <text:a xlink:type="simple" xlink:href="https://s.42l.fr/dOqCZjxU" text:style-name="Internet_20_link" text:visited-style-name="Visited_20_Internet_20_Link">https://s.42l.fr/dOqCZjxU</text:a></text:p>
            </text:list-item>
            <text:list-item>
              <text:p text:style-name="List_20_1_Content"> Source du document <text:a xlink:type="simple" xlink:href="https://dl.acm.org/doi/pdf/10.1145/3673428" text:style-name="Internet_20_link" text:visited-style-name="Visited_20_Internet_20_Link">https://dl.acm.org/doi/pdf/10.1145/3673428</text:a></text:p>
            </text:list-item>
          </text:list>
        </text:list-item>
        <text:list-item>
          <text:p text:style-name="List_20_1_Content"> BD : <text:a xlink:type="simple" xlink:href="https://www.commitstrip.com/fr/2016/08/25/a-very-comprehensive-and-precise-spec/" text:style-name="Internet_20_link" text:visited-style-name="Visited_20_Internet_20_Link">https://www.commitstrip.com/fr/2016/08/25/a-very-comprehensive-and-precise-spec/</text:a></text:p>
        </text:list-item>
        <text:list-item>
          <text:p text:style-name="List_20_1_Content_Last"> vidéo de Kurzgezagt : <text:a xlink:type="simple" xlink:href="https://www.youtube.com/watch?v=fa8k8IQ1_X0" text:style-name="Internet_20_link" text:visited-style-name="Visited_20_Internet_20_Link">https://www.youtube.com/watch?v=fa8k8IQ1_X0</text:a></text:p>
        </text:list-item>
      </text:list>
      <text:h text:style-name="Heading_20_2" text:outline-level="2"><text:bookmark-start text:name="__RefHeading___recommandations_3"/><text:bookmark-start text:name="recommandations"/>Recommandations<text:bookmark-end text:name="__RefHeading___recommandations_3"/><text:bookmark-end text:name="recommandations"/></text:h>
      <text:list text:style-name="List_20_1" text:continue-numbering="false">
        <text:list-item>
          <text:p text:style-name="LastListParagraph_List_20_1_Content_First"> Recommandations de l'ANSSI (France) et du BSI (Allemand) sur la sécurité face à l'utilisation d'assistants de génération de code basés sur l'IA : <text:a xlink:type="simple" xlink:href="https://cyber.gouv.fr/sites/default/files/document/Recommandations_de_sécurité_pour_un_système_d_IA_générative.pdf" text:style-name="Internet_20_link" text:visited-style-name="Visited_20_Internet_20_Link">https://cyber.gouv.fr/sites/default/files/document/Recommandations_de_sécurité_pour_un_système_d_IA_générativ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ia:reflexionsrecommandationsia</dc:title>
  </office:meta>
</office:document-meta>
</file>