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github:ressources"/><text:bookmark-start text:name="__RefHeading___documentation_de_github_1"/><text:bookmark-start text:name="documentation_de_github"/>Documentation de Github<text:bookmark-end text:name="__RefHeading___documentation_de_github_1"/><text:bookmark-end text:name="documentation_de_github"/></text:h>
      <text:p text:style-name="Text_20_body"><text:a xlink:type="simple" xlink:href="https://docs.github.com/fr" text:style-name="Internet_20_link" text:visited-style-name="Visited_20_Internet_20_Link">https://docs.github.com/fr</text:a></text:p>
      <text:p text:style-name="Text_20_body">Démarrage rapide pour la création d’applications GitHub :</text:p>
      <text:list text:style-name="List_20_1" text:continue-numbering="false">
        <text:list-item>
          <text:p text:style-name="LastListParagraph_List_20_1_Content_First"> <text:a xlink:type="simple" xlink:href="https://docs.github.com/fr/apps/creating-github-apps/writing-code-for-a-github-app/quickstart" text:style-name="Internet_20_link" text:visited-style-name="Visited_20_Internet_20_Link">https://docs.github.com/fr/apps/creating-github-apps/writing-code-for-a-github-app/quickstart</text:a></text:p>
        </text:list-item>
      </text:list>
      <text:list text:style-name="List_20_1" text:continue-numbering="false">
        <text:list-item>
          <text:p text:style-name="List_20_1_Content_First"><text:a xlink:type="simple" xlink:href="https://www.linkedin.com/pulse/introduction-aux-github-actions-matthieu-bouamama-2lsbe/" text:style-name="Internet_20_link" text:visited-style-name="Visited_20_Internet_20_Link">https://www.linkedin.com/pulse/introduction-aux-github-actions-matthieu-bouamama-2lsbe/</text:a></text:p>
        </text:list-item>
        <text:list-item>
          <text:p text:style-name="List_20_1_Content"><text:a xlink:type="simple" xlink:href="https://docs.github.com/fr/actions/quickstart" text:style-name="Internet_20_link" text:visited-style-name="Visited_20_Internet_20_Link">https://docs.github.com/fr/actions/quickstart</text:a></text:p>
        </text:list-item>
        <text:list-item>
          <text:p text:style-name="List_20_1_Content"><text:a xlink:type="simple" xlink:href="https://docs.github.com/fr/actions" text:style-name="Internet_20_link" text:visited-style-name="Visited_20_Internet_20_Link">https://docs.github.com/fr/actions</text:a></text:p>
        </text:list-item>
        <text:list-item>
          <text:p text:style-name="List_20_1_Content"><text:a xlink:type="simple" xlink:href="https://docs.github.com/fr/rest/guides/building-a-ci-server?apiVersion=2022-11-28" text:style-name="Internet_20_link" text:visited-style-name="Visited_20_Internet_20_Link">https://docs.github.com/fr/rest/guides/building-a-ci-server?apiVersion=2022-11-28</text:a></text:p>
        </text:list-item>
        <text:list-item>
          <text:p text:style-name="List_20_1_Content_Last"><text:a xlink:type="simple" xlink:href="https://ngrok.com/" text:style-name="Internet_20_link" text:visited-style-name="Visited_20_Internet_20_Link">https://ngrok.com/</text:a></text:p>
        </text:list-item>
      </text:list>
      <text:h text:style-name="Heading_20_2" text:outline-level="2"><text:bookmark-start text:name="__RefHeading___fondations_github_partie_1_sur_2_2"/><text:bookmark-start text:name="fondations_github_partie_1_sur_2"/>Fondations GitHub Partie 1 sur 2<text:bookmark-end text:name="__RefHeading___fondations_github_partie_1_sur_2_2"/><text:bookmark-end text:name="fondations_github_partie_1_sur_2"/></text:h>
      <text:list text:style-name="List_20_1" text:continue-numbering="false">
        <text:list-item>
          <text:p text:style-name="LastListParagraph_List_20_1_Content_First"> Lien : <text:a xlink:type="simple" xlink:href="https://learn.microsoft.com/fr-fr/training/paths/github-foundations/" text:style-name="Internet_20_link" text:visited-style-name="Visited_20_Internet_20_Link">https://learn.microsoft.com/fr-fr/training/paths/github-foundations/</text:a></text:p>
        </text:list-item>
      </text:list>
      <text:p text:style-name="Text_20_body">Les modules :</text:p>
      <text:list text:style-name="List_20_1" text:continue-numbering="false">
        <text:list-item>
          <text:p text:style-name="List_20_1_Content_First"> <text:a xlink:type="simple" xlink:href="https://learn.microsoft.com/fr-fr/training/modules/intro-to-git/" text:style-name="Internet_20_link" text:visited-style-name="Visited_20_Internet_20_Link">Introduction à Git</text:a></text:p>
        </text:list-item>
        <text:list-item>
          <text:p text:style-name="List_20_1_Content"> <text:a xlink:type="simple" xlink:href="https://learn.microsoft.com/fr-fr/training/modules/introduction-to-github/" text:style-name="Internet_20_link" text:visited-style-name="Visited_20_Internet_20_Link">Introduction à GitHub</text:a></text:p>
        </text:list-item>
        <text:list-item>
          <text:p text:style-name="List_20_1_Content"> <text:a xlink:type="simple" xlink:href="https://learn.microsoft.com/fr-fr/training/modules/github-introduction-products/" text:style-name="Internet_20_link" text:visited-style-name="Visited_20_Internet_20_Link">Introduction aux produits GitHub</text:a></text:p>
        </text:list-item>
        <text:list-item>
          <text:p text:style-name="List_20_1_Content"> <text:a xlink:type="simple" xlink:href="https://learn.microsoft.com/fr-fr/training/modules/configure-code-scanning/" text:style-name="Internet_20_link" text:visited-style-name="Visited_20_Internet_20_Link">Configurer l’analyse du code sur GitHub</text:a></text:p>
        </text:list-item>
        <text:list-item>
          <text:p text:style-name="List_20_1_Content"> <text:a xlink:type="simple" xlink:href="https://learn.microsoft.com/fr-fr/training/modules/introduction-to-github-copilot/" text:style-name="Internet_20_link" text:visited-style-name="Visited_20_Internet_20_Link">Présentation de GitHub Copilot</text:a></text:p>
        </text:list-item>
        <text:list-item>
          <text:p text:style-name="List_20_1_Content"> <text:a xlink:type="simple" xlink:href="https://learn.microsoft.com/fr-fr/training/modules/code-with-github-codespaces/" text:style-name="Internet_20_link" text:visited-style-name="Visited_20_Internet_20_Link">Coder avec GitHub Codespaces</text:a></text:p>
        </text:list-item>
        <text:list-item>
          <text:p text:style-name="List_20_1_Content"> <text:a xlink:type="simple" xlink:href="https://learn.microsoft.com/fr-fr/training/modules/manage-work-github-projects/" text:style-name="Internet_20_link" text:visited-style-name="Visited_20_Internet_20_Link">Gérer votre travail avec GitHub Projects</text:a></text:p>
        </text:list-item>
        <text:list-item>
          <text:p text:style-name="List_20_1_Content_Last"> <text:a xlink:type="simple" xlink:href="https://learn.microsoft.com/fr-fr/training/modules/communicate-using-markdown/" text:style-name="Internet_20_link" text:visited-style-name="Visited_20_Internet_20_Link">Communiquer efficacement sur GitHub avec Markdow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github:ressources</dc:title>
  </office:meta>
</office:document-meta>
</file>