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:github:codespaces"/>Plus d'informations :</text:p>
      <text:list text:style-name="List_20_1" text:continue-numbering="false">
        <text:list-item>
          <text:p text:style-name="List_20_1_Content_First"> GitHub Codespaces: <text:a xlink:type="simple" xlink:href="https://github.com/codespaces" text:style-name="Internet_20_link" text:visited-style-name="Visited_20_Internet_20_Link">https://github.com/codespaces</text:a></text:p>
        </text:list-item>
        <text:list-item>
          <text:p text:style-name="List_20_1_Content"> GitHub Codespaces Overview : <text:a xlink:type="simple" xlink:href="https://docs.github.com/en/codespaces" text:style-name="Internet_20_link" text:visited-style-name="Visited_20_Internet_20_Link">https://docs.github.com/en/codespaces</text:a>…</text:p>
        </text:list-item>
        <text:list-item>
          <text:p text:style-name="List_20_1_Content_Last"> Development Containers : <text:a xlink:type="simple" xlink:href="https://containers.dev" text:style-name="Internet_20_link" text:visited-style-name="Visited_20_Internet_20_Link">https://containers.dev</text:a></text:p>
        </text:list-item>
      </text:list>
      <text:p text:style-name="Text_20_body">Nous contacter sur LinkedIn :</text:p>
      <text:p text:style-name="Preformatted_20_Text">/ stanislasquastana<text:s text:c="2"/><text:line-break/>/ pierrechesne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github:codespaces</dc:title>
  </office:meta>
</office:document-meta>
</file>