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github:codespaces:demarrercodespaces"/><text:bookmark-start text:name="__RefHeading___decouvrir_codespaces_1"/><text:bookmark-start text:name="decouvrir_codespaces"/>Découvrir Codespaces<text:bookmark-end text:name="__RefHeading___decouvrir_codespaces_1"/><text:bookmark-end text:name="decouvrir_codespaces"/></text:h>
      <text:p text:style-name="Text_20_body">Ressources :</text:p>
      <text:list text:style-name="List_20_1" text:continue-numbering="false">
        <text:list-item>
          <text:p text:style-name="List_20_1_Content_First"> <text:a xlink:type="simple" xlink:href="https://docs.github.com/fr/codespaces/quickstart" text:style-name="Internet_20_link" text:visited-style-name="Visited_20_Internet_20_Link">https://docs.github.com/fr/codespaces/quickstart</text:a></text:p>
        </text:list-item>
        <text:list-item>
          <text:p text:style-name="List_20_1_Content_Last"> <text:a xlink:type="simple" xlink:href="https://pythongeolab.com/fr/codespaces-intro/" text:style-name="Internet_20_link" text:visited-style-name="Visited_20_Internet_20_Link">https://pythongeolab.com/fr/codespaces-int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github:codespaces:demarrercodespaces</dc:title>
  </office:meta>
</office:document-meta>
</file>