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foramtionia"/><text:bookmark-start text:name="__RefHeading___parcours_de_formation_des_usages_pedagogique_de_l_ia_1"/><text:bookmark-start text:name="parcours_de_formation_des_usages_pedagogique_de_l_ia"/>Parcours de formation des usages pédagogique de l'IA<text:bookmark-end text:name="__RefHeading___parcours_de_formation_des_usages_pedagogique_de_l_ia_1"/><text:bookmark-end text:name="parcours_de_formation_des_usages_pedagogique_de_l_ia"/></text:h>
      <text:h text:style-name="Heading_20_2" text:outline-level="2"><text:bookmark-start text:name="__RefHeading___region_academique_occitanie_drane_occitanie_2"/><text:bookmark-start text:name="region_academique_occitanie_drane_occitanie"/>Région académique Occitanie – DRANE Occitanie<text:bookmark-end text:name="__RefHeading___region_academique_occitanie_drane_occitanie_2"/><text:bookmark-end text:name="region_academique_occitanie_drane_occitanie"/></text:h>
      <text:list text:style-name="List_20_1" text:continue-numbering="false">
        <text:list-item>
          <text:p text:style-name="List_20_1_Content_First"><text:a xlink:type="simple" xlink:href="https://www.pearltrees.com/t/approche-concept-enseignant/id67406482" text:style-name="Internet_20_link" text:visited-style-name="Visited_20_Internet_20_Link">Kit IA - Approche du concept d'IA pour l'enseignant</text:a></text:p>
        </text:list-item>
        <text:list-item>
          <text:p text:style-name="List_20_1_Content"><text:a xlink:type="simple" xlink:href="https://nuage03.apps.education.fr/index.php/s/LWzaPq4osotKNQN?dir=/" text:style-name="Internet_20_link" text:visited-style-name="Visited_20_Internet_20_Link">Infographies sur le cadre d'usage</text:a></text:p>
          <text:list text:style-name="List_20_1">
            <text:list-item>
              <text:p text:style-name="List_20_1_Content_Last"> <text:a xlink:type="simple" xlink:href="https://communs.magistere.apps.education.fr/course/view.php?id=2110" text:style-name="Internet_20_link" text:visited-style-name="Visited_20_Internet_20_Link">Parcours Magistère depuis le Réseau des Concepteurs : Connaître, utiliser et enseigner l'IA (parcours d'auto formation)</text:a></text:p>
            </text:list-item>
          </text:list>
        </text:list-item>
      </text:list>
      <text:h text:style-name="Heading_20_2" text:outline-level="2"><text:bookmark-start text:name="__RefHeading___academie_de_lyon_drane_lyon_3"/><text:bookmark-start text:name="academie_de_lyon_drane_lyon"/>Académie de Lyon – DRANE Lyon<text:bookmark-end text:name="__RefHeading___academie_de_lyon_drane_lyon_3"/><text:bookmark-end text:name="academie_de_lyon_drane_lyon"/></text:h>
      <text:list text:style-name="List_20_1" text:continue-numbering="false">
        <text:list-item>
          <text:p text:style-name="LastListParagraph_List_20_1_Content_First"> <text:a xlink:type="simple" xlink:href="#dev:foramtionia" text:style-name="Local_20_link" text:visited-style-name="Visited_20_Local_20_Link">Parcours Magistère depuis le Réseau des Concepteurs : S'approprier le cadre d'usage de l'IA en éducation</text:a></text:p>
        </text:list-item>
      </text:list>
      <text:h text:style-name="Heading_20_2" text:outline-level="2"><text:bookmark-start text:name="__RefHeading___academie_de_corse_4"/><text:bookmark-start text:name="academie_de_corse"/>Académie de Corse<text:bookmark-end text:name="__RefHeading___academie_de_corse_4"/><text:bookmark-end text:name="academie_de_corse"/></text:h>
      <text:list text:style-name="List_20_1" text:continue-numbering="false">
        <text:list-item>
          <text:p text:style-name="LastListParagraph_List_20_1_Content_First"><text:a xlink:type="simple" xlink:href="https://partage02.magistere.apps.education.fr/course/view.php?id=71" text:style-name="Internet_20_link" text:visited-style-name="Visited_20_Internet_20_Link">Enseigner avec les IA générativ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foramtionia</dc:title>
  </office:meta>
</office:document-meta>
</file>