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tensionnavigateur:exempleimage"/><text:bookmark-start text:name="__RefHeading___extension_navigateurexemple_de_page_web_contextuelle_de_la_visionneuse_d_images_1"/><text:bookmark-start text:name="extension_navigateurexemple_de_page_web_contextuelle_de_la_visionneuse_d_images"/>Extension navigateur : Exemple de page web contextuelle de la visionneuse d’images<text:bookmark-end text:name="__RefHeading___extension_navigateurexemple_de_page_web_contextuelle_de_la_visionneuse_d_images_1"/><text:bookmark-end text:name="extension_navigateurexemple_de_page_web_contextuelle_de_la_visionneuse_d_image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learn.microsoft.com/fr-fr/microsoft-edge/extensions-chromium/getting-started/picture-viewer-popup-webpage?tabs=gitbash" text:style-name="Internet_20_link" text:visited-style-name="Visited_20_Internet_20_Link">https://learn.microsoft.com/fr-fr/microsoft-edge/extensions-chromium/getting-started/picture-viewer-popup-webpage?tabs=gitbash</text:a></text:p>
        </text:list-item>
      </text:list>
      <text:h text:style-name="Heading_20_2" text:outline-level="2"><text:bookmark-start text:name="__RefHeading___objectif_3"/><text:bookmark-start text:name="objectif"/>Objectif<text:bookmark-end text:name="__RefHeading___objectif_3"/><text:bookmark-end text:name="objectif"/></text:h>
      <text:p text:style-name="Text_20_body">Afficher l’image <text:span text:style-name="Strong_20_Emphasis">stars.jpeg</text:span> dans une petite page web dans une fenêtre contextuelle dans n’importe quel onglet Microsoft Edge.</text:p>
      <text:h text:style-name="Heading_20_2" text:outline-level="2"><text:bookmark-start text:name="__RefHeading___demarche_4"/><text:bookmark-start text:name="demarche"/>Démarche<text:bookmark-end text:name="__RefHeading___demarche_4"/><text:bookmark-end text:name="demarche"/></text:h>
      <text:list text:style-name="List_20_1" text:continue-numbering="false">
        <text:list-item>
          <text:p text:style-name="LastListParagraph_List_20_1_Content_First"> cloner le dépôt <text:span text:style-name="Strong_20_Emphasis"><text:a xlink:type="simple" xlink:href="https://github.com/microsoft/MicrosoftEdge-Extensions" text:style-name="Internet_20_link" text:visited-style-name="Visited_20_Internet_20_Link">MicrosoftEdge-Extensions</text:a></text:span> dans un dossi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it clone https://github.com/microsoft/MicrosoftEdge-Extensions.gi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tensionnavigateur:exempleimage</dc:title>
  </office:meta>
</office:document-meta>
</file>