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tensionnavigateur:accueil"/><text:bookmark-start text:name="__RefHeading___creer_une_extension_pour_un_navigateur_1"/><text:bookmark-start text:name="creer_une_extension_pour_un_navigateur"/>Créer une extension pour un navigateur<text:bookmark-end text:name="__RefHeading___creer_une_extension_pour_un_navigateur_1"/><text:bookmark-end text:name="creer_une_extension_pour_un_navigateur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learn.microsoft.com/fr-fr/microsoft-edge/extensions-chromium/" text:style-name="Internet_20_link" text:visited-style-name="Visited_20_Internet_20_Link">https://learn.microsoft.com/fr-fr/microsoft-edge/extensions-chromium/</text:a></text:p>
        </text:list-item>
        <text:list-item>
          <text:p text:style-name="List_20_1_Content_Last"> Manipuler Excel en javascript : <text:a xlink:type="simple" xlink:href="https://learn.microsoft.com/fr-fr/office/dev/add-ins/excel/excel-add-ins-workbooks" text:style-name="Internet_20_link" text:visited-style-name="Visited_20_Internet_20_Link">https://learn.microsoft.com/fr-fr/office/dev/add-ins/excel/excel-add-ins-workbooks</text:a></text:p>
        </text:list-item>
      </text:list>
      <text:h text:style-name="Heading_20_3" text:outline-level="3"><text:bookmark-start text:name="__RefHeading___exemplepage_web_contextuelle_de_la_visionneuse_d_images_3"/><text:bookmark-start text:name="exemplepage_web_contextuelle_de_la_visionneuse_d_images"/>Exemple : Page web contextuelle de la visionneuse d’images<text:bookmark-end text:name="__RefHeading___exemplepage_web_contextuelle_de_la_visionneuse_d_images_3"/><text:bookmark-end text:name="exemplepage_web_contextuelle_de_la_visionneuse_d_images"/></text:h>
      <text:p text:style-name="Text_20_body">Lien : <text:a xlink:type="simple" xlink:href="https://learn.microsoft.com/fr-fr/microsoft-edge/extensions-chromium/getting-started/picture-viewer-popup-webpage?tabs=gitbash" text:style-name="Internet_20_link" text:visited-style-name="Visited_20_Internet_20_Link">https://learn.microsoft.com/fr-fr/microsoft-edge/extensions-chromium/getting-started/picture-viewer-popup-webpage?tabs=gitba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tensionnavigateur:accueil</dc:title>
  </office:meta>
</office:document-meta>
</file>