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tensionnavigateur:accueil"/><text:bookmark-start text:name="__RefHeading___creer_une_extension_pour_un_navigateur_1"/><text:bookmark-start text:name="creer_une_extension_pour_un_navigateur"/>Créer une extension pour un navigateur<text:bookmark-end text:name="__RefHeading___creer_une_extension_pour_un_navigateur_1"/><text:bookmark-end text:name="creer_une_extension_pour_un_navigateu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microsoft-edge/extensions-chromium/" text:style-name="Internet_20_link" text:visited-style-name="Visited_20_Internet_20_Link">https://learn.microsoft.com/fr-fr/microsoft-edge/extensions-chromium/</text:a></text:p>
        </text:list-item>
        <text:list-item>
          <text:p text:style-name="List_20_1_Content_Last"> Manipuler Excel en javascript : <text:a xlink:type="simple" xlink:href="https://learn.microsoft.com/fr-fr/office/dev/add-ins/excel/excel-add-ins-workbooks" text:style-name="Internet_20_link" text:visited-style-name="Visited_20_Internet_20_Link">https://learn.microsoft.com/fr-fr/office/dev/add-ins/excel/excel-add-ins-workbooks</text:a></text:p>
        </text:list-item>
      </text:list>
      <text:h text:style-name="Heading_20_3" text:outline-level="3"><text:bookmark-start text:name="__RefHeading___exemples_3"/><text:bookmark-start text:name="exemples"/>Exemples<text:bookmark-end text:name="__RefHeading___exemples_3"/><text:bookmark-end text:name="exemples"/></text:h>
      <text:list text:style-name="List_20_1" text:continue-numbering="false">
        <text:list-item>
          <text:p text:style-name="LastListParagraph_List_20_1_Content_First"> <text:a xlink:type="simple" xlink:href="/doku.php/dev/extensionnavigateur/exempleimage" text:style-name="Internet_20_link" text:visited-style-name="Visited_20_Internet_20_Link">Exemple de page web contextuelle de la visionneuse d’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tensionnavigateur:accueil</dc:title>
  </office:meta>
</office:document-meta>
</file>