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excelvba:td6excelword"/><text:bookmark-start text:name="__RefHeading___activite_6excel_et_word_1"/><text:bookmark-start text:name="activite_6excel_et_word"/>Activité 6 : Excel et Word<text:bookmark-end text:name="__RefHeading___activite_6excel_et_word_1"/><text:bookmark-end text:name="activite_6excel_et_word"/></text:h>
      <text:p text:style-name="Text_20_body">Utilisez le même fichier Excel <text:a xlink:type="simple" xlink:href="/doku.php/dev/excelvba/td_excel_1.xls" text:style-name="Internet_20_link" text:visited-style-name="Visited_20_Internet_20_Link">td_excel_1.xls</text:a> contenant le modèle de facture.</text:p>
      <text:h text:style-name="Heading_20_2" text:outline-level="2"><text:bookmark-start text:name="__RefHeading___introduction_a_la_programmation_objet_vba_2"/><text:bookmark-start text:name="introduction_a_la_programmation_objet_vba"/>Introduction à la programmation objet VBA<text:bookmark-end text:name="__RefHeading___introduction_a_la_programmation_objet_vba_2"/><text:bookmark-end text:name="introduction_a_la_programmation_objet_vba"/></text:h>
      <text:p text:style-name="Text_20_body">Dans Excel, la programmation VBA permet de <text:span text:style-name="Strong_20_Emphasis">piloter</text:span> d'autres applications Microsoft et échanger des données.</text:p>
      <text:h text:style-name="Heading_20_2" text:outline-level="2"><text:bookmark-start text:name="__RefHeading___travail_a_faire_3"/><text:bookmark-start text:name="travail_a_faire"/>Travail à faire<text:bookmark-end text:name="__RefHeading___travail_a_faire_3"/><text:bookmark-end text:name="travail_a_faire"/></text:h>
      <text:h text:style-name="Heading_20_3" text:outline-level="3"><text:bookmark-start text:name="__RefHeading___lancer_word_depuis_excel_4"/><text:bookmark-start text:name="lancer_word_depuis_excel"/>Lancer Word depuis Excel<text:bookmark-end text:name="__RefHeading___lancer_word_depuis_excel_4"/><text:bookmark-end text:name="lancer_word_depuis_excel"/></text:h>
      <text:p text:style-name="Text_20_body">Dans le classeur Excel <text:span text:style-name="Strong_20_Emphasis">td<text:span text:style-name="Emphasis">excel</text:span>1.xls</text:span> et écrivez la procédure <text:span text:style-name="Strong_20_Emphasis">LancerWord()</text:span> dans le module <text:span text:style-name="Strong_20_Emphasis">DCG</text:span>. Puis ajoutez un bouton permettant de lancer cette procédure.</text:p>
      <text:p text:style-name="Text_20_body">Code VBA à utiliser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Set</text:span> WordApp = <text:span text:style-name="highlight_kw2">CreateObject</text:span>(<text:span text:style-name="highlight_st0">"word.application"</text:span>)<text:line-break/>WordApp.Visible = <text:span text:style-name="highlight_kw5">True</text:span></text:p>
          </table:table-cell>
        </table:table-row>
      </table:table>
      <text:p text:style-name="Text_20_body">Exécutez la procédure <text:span text:style-name="Strong_20_Emphasis">LancerWord()</text:span> à partir de votre bouton et vous verrez que Word se lance mais sans aucun document.</text:p>
      <text:h text:style-name="Heading_20_3" text:outline-level="3"><text:bookmark-start text:name="__RefHeading___creer_un_document_word_5"/><text:bookmark-start text:name="creer_un_document_word"/>Créer un document Word<text:bookmark-end text:name="__RefHeading___creer_un_document_word_5"/><text:bookmark-end text:name="creer_un_document_word"/></text:h>
      <text:p text:style-name="Text_20_body">Complétez votre procédure <text:span text:style-name="Strong_20_Emphasis">LancerWord()</text:span> pour créer un document Word avec les informations suivantes :</text:p>
      <text:list text:style-name="List_20_1" text:continue-numbering="false">
        <text:list-item>
          <text:p text:style-name="List_20_1_Content_First"> mettre un titre <text:span text:style-name="Strong_20_Emphasis">Confirmation Achat</text:span></text:p>
        </text:list-item>
        <text:list-item>
          <text:p text:style-name="List_20_1_Content"> Titre : centré</text:p>
        </text:list-item>
        <text:list-item>
          <text:p text:style-name="List_20_1_Content"> Style de police : gras</text:p>
        </text:list-item>
        <text:list-item>
          <text:p text:style-name="List_20_1_Content_Last"> Taille de police : 20</text:p>
        </text:list-item>
      </text:list>
      <text:p text:style-name="Text_20_body">Code VBA à utiliser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et</text:span> docWord = WordApp.Documents.Add <text:line-break/><text:span text:style-name="highlight_kw3">With</text:span> docWord.Sections(1).Range <text:line-break/><text:s text:c="4"/>.Text = <text:span text:style-name="highlight_st0">"Confirmation Achat"</text:span> &amp; Chr(10) <text:line-break/><text:s text:c="4"/>.Font.Bold = <text:span text:style-name="highlight_kw5">True</text:span> <text:line-break/><text:s text:c="4"/>.Font.Size = 20 <text:line-break/><text:s text:c="4"/>.ParagraphFormat.Alignment = wdAlignParagraphCenter <text:line-break/><text:span text:style-name="highlight_kw3">End</text:span> <text:span text:style-name="highlight_kw3">With</text:span>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e caractère <text:span text:style-name="Strong_20_Emphasis">&amp;</text:span> permet de faire des concaténations de chaînes de caractères.</text:p><text:p text:style-name="Text_20_body">L'instruction <text:span text:style-name="Strong_20_Emphasis">Chr(10)</text:span> permet de gérer un saut de ligne. Il est possible d'utiliser des constantes VBA ce qui est plus facile à utiliser. <text:a xlink:type="simple" xlink:href="http://www.commentcamarche.net/contents/1165-vbscript-les-constantes[Les constantes VB" text:style-name="Internet_20_link" text:visited-style-name="Visited_20_Internet_20_Link">http://www.commentcamarche.net/contents/1165-vbscript-les-constantes[Les constantes VB</text:a></text:p><text:p text:style-name="Text_20_body">La notation <text:span text:style-name="Strong_20_Emphasis">With … End With</text:span> permet de simplifier l'écriture des commandes qui concernent le même objet. Sinon il aurait fallu écrire :</text:p><table:table table:style-name="Table"><table:table-column table:style-name="odt_auto_style_table_column_4_1"/><table:table-row><table:table-cell office:value-type="string" table:style-name="tablecell"><text:p text:style-name="Preformatted_20_Text"><text:span text:style-name="highlight_kw4">Set</text:span> docWord = WordApp.Documents.Add <text:line-break/>docWord.Sections(1).Range.Text = <text:span text:style-name="highlight_st0">"Confirmation Achat"</text:span> &amp; Chr(10) <text:line-break/>docWord.Sections(1).Range.Font.Bold = <text:span text:style-name="highlight_kw5">True</text:span> <text:line-break/>docWord.Sections(1).Range.Font.Size = 20 <text:line-break/>docWord.Sections(1).Range.ParagraphFormat.Alignment = wdAlignParagraphCenter</text:p></table:table-cell></table:table-row></table:table></table:table-cell></table:table-row></table:table></draw:text-box></draw:frame></text:p>
      <text:h text:style-name="Heading_20_3" text:outline-level="3"><text:bookmark-start text:name="__RefHeading___enregistrer_le_document_word_6"/><text:bookmark-start text:name="enregistrer_le_document_word"/>Enregistrer le document Word<text:bookmark-end text:name="__RefHeading___enregistrer_le_document_word_6"/><text:bookmark-end text:name="enregistrer_le_document_word"/></text:h>
      <text:p text:style-name="Text_20_body">Complétez votre procédure <text:span text:style-name="Strong_20_Emphasis">LancerWord()</text:span> pour enregistrer votre document Word nouvellement créé :</text:p>
      <text:p text:style-name="Text_20_body">Code VBA à utiliser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Dim</text:span> strchemin <text:span text:style-name="highlight_kw4">As</text:span> <text:span text:style-name="highlight_kw1">String</text:span><text:line-break/>strchemin = ThisWorkbook.Path &amp; <text:span text:style-name="highlight_st0">"\"</text:span><text:line-break/><text:span text:style-name="highlight_kw3">With</text:span> docWord <text:line-break/><text:s text:c="4"/>.SaveAs (strchemin &amp; <text:span text:style-name="highlight_st0">"ConfirmationFacture.docx"</text:span>) <text:line-break/><text:s text:c="4"/>.<text:span text:style-name="highlight_kw3">Close</text:span> savechanges:=wdDoNotSaveChanges <text:line-break/><text:span text:style-name="highlight_kw3">End</text:span> <text:span text:style-name="highlight_kw3">With</text:span></text:p>
          </table:table-cell>
        </table:table-row>
      </table:table>
      <text:h text:style-name="Heading_20_3" text:outline-level="3"><text:bookmark-start text:name="__RefHeading___fermer_le_document_word_7"/><text:bookmark-start text:name="fermer_le_document_word"/>Fermer le document Word<text:bookmark-end text:name="__RefHeading___fermer_le_document_word_7"/><text:bookmark-end text:name="fermer_le_document_word"/></text:h>
      <text:p text:style-name="Text_20_body">Pour fermer le document Word il suffit de quitter le logiciel et de détruire les variables objets qui ont été créées :</text:p>
      <text:p text:style-name="Text_20_body">Code VBA à utiliser 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WordApp.Quit <text:line-break/><text:span text:style-name="highlight_kw4">Set</text:span> docWord = <text:span text:style-name="highlight_kw5">Nothing</text:span> <text:line-break/><text:span text:style-name="highlight_kw4">Set</text:span> WordApp= <text:span text:style-name="highlight_kw5">Nothing</text:span> <text:line-break/>MsgBox strchemin &amp; <text:span text:style-name="highlight_st0">"ConfirmationFacture.docx"</text:span></text:p>
          </table:table-cell>
        </table:table-row>
      </table:table>
      <text:h text:style-name="Heading_20_3" text:outline-level="3"><text:bookmark-start text:name="__RefHeading___retour_au_menu_de_excel_vba_8"/><text:bookmark-start text:name="retour_au_menu_de_excel_vba"/>Retour au menu de Excel &amp; VBA<text:bookmark-end text:name="__RefHeading___retour_au_menu_de_excel_vba_8"/><text:bookmark-end text:name="retour_au_menu_de_excel_vba"/></text:h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a xlink:type="simple" xlink:href="/doku.php/dev/excelvba/accueil" text:style-name="Internet_20_link" text:visited-style-name="Visited_20_Internet_20_Link">Excel et VBA (Visual Basic pour Application)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excelvba:td6excelword</dc:title>
  </office:meta>
</office:document-meta>
</file>