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excelvba:structuredecision"/><text:bookmark-start text:name="__RefHeading___excel_-_vbales_structures_de_decisions_1"/><text:bookmark-start text:name="excel_-_vbales_structures_de_decisions"/>Excel - VBA : les structures de décisions<text:bookmark-end text:name="__RefHeading___excel_-_vbales_structures_de_decisions_1"/><text:bookmark-end text:name="excel_-_vbales_structures_de_decisions"/></text:h>
      <text:p text:style-name="Text_20_body">Les structures de décisions permettent de tester des conditions spécifiques avant d’exécuter des instructions.
On les appelle aussi alternatives ou branchements conditionnels.</text:p>
      <text:p text:style-name="Text_20_body">Il existe deux types d'alternatives  :</text:p>
      <text:list text:style-name="List_20_1" text:continue-numbering="false">
        <text:list-item>
          <text:p text:style-name="List_20_1_Content_First"> If … Then … Else  (Si … alors … sinon)</text:p>
        </text:list-item>
        <text:list-item>
          <text:p text:style-name="List_20_1_Content_Last"> Select … Case … (Selon que … Cas …)</text:p>
        </text:list-item>
      </text:list>
      <text:h text:style-name="Heading_20_2" text:outline-level="2"><text:bookmark-start text:name="__RefHeading___l_instruction_if_2"/><text:bookmark-start text:name="l_instruction_if"/>L’instruction IF<text:bookmark-end text:name="__RefHeading___l_instruction_if_2"/><text:bookmark-end text:name="l_instruction_if"/></text:h>
      <text:p text:style-name="Preformatted_20_Text">If &lt;condition&gt; Then <text:line-break/><text:s text:c="2"/>&lt;instruction&gt; <text:line-break/>Else <text:line-break/><text:s text:c="2"/>[&lt;instructions&gt;] <text:line-break/>End If</text:p>
      <text:p text:style-name="Text_20_body"><text:span text:style-name="Strong_20_Emphasis">Exemple</text:span> : tester la valeur d'une cellule et définir une remise de 0% si le montant est ⇐ 500 € sinon la remise est de 2% :</text:p>
      <text:p text:style-name="Preformatted_20_Text">Public Function remise(cellule)<text:line-break/><text:s text:c="2"/>If cellule &lt;= 500 Then<text:line-break/><text:s text:c="4"/>remise = 0<text:line-break/><text:s text:c="2"/>Else<text:line-break/><text:s text:c="4"/>remise = 0.02<text:line-break/><text:s text:c="2"/>End If<text:line-break/>End Function</text:p>
      <text:p text:style-name="Text_20_body">On peut bien sûr imbriquez plusieurs alternatives If … Then … Else<text:line-break/>
<text:span text:style-name="Strong_20_Emphasis">Exemple</text:span> : tester la valeur d'une cellule et définir une remise de 0% si le montant est ⇐ 500 €, une remise de 2% sinon si le montant HT est &lt; 1000 sinon la remise est de 4% :</text:p>
      <text:p text:style-name="Preformatted_20_Text">Public Function remise(cellule)<text:line-break/><text:s text:c="2"/>If cellule &lt;= 500 Then<text:line-break/><text:s text:c="4"/>remise = 0<text:line-break/><text:s text:c="2"/>Else<text:line-break/><text:s text:c="4"/>If cellule &lt; 1000 Then<text:line-break/><text:s text:c="6"/>remise = 0.02<text:line-break/><text:s text:c="4"/>Else<text:line-break/><text:s text:c="6"/>remise = 0.04<text:line-break/><text:s text:c="4"/>End If<text:line-break/><text:s text:c="2"/>End If<text:line-break/>End Function</text:p>
      <text:h text:style-name="Heading_20_2" text:outline-level="2"><text:bookmark-start text:name="__RefHeading___l_instruction_select_case_3"/><text:bookmark-start text:name="l_instruction_select_case"/>L’instruction Select Case<text:bookmark-end text:name="__RefHeading___l_instruction_select_case_3"/><text:bookmark-end text:name="l_instruction_select_case"/></text:h>
      <text:p text:style-name="Text_20_body">La structure <text:span text:style-name="Strong_20_Emphasis">Select … Case</text:span> remplace avantageusement <text:span text:style-name="Strong_20_Emphasis">plusieurs If imbriqués</text:span> quand on doit tester <text:span text:style-name="Strong_20_Emphasis">différentes valeurs</text:span> d'une même donnée ou d'une cellule.</text:p>
      <text:p text:style-name="Preformatted_20_Text">Select Case &lt;ExpressionTestée&gt;<text:line-break/><text:s text:c="3"/>Case &lt;ListeExpression&gt;<text:line-break/><text:s text:c="8"/>&lt;instructions&gt;<text:line-break/><text:s text:c="3"/>Case &lt;ListeExpression&gt;<text:line-break/><text:s text:c="8"/>&lt;instructions&gt;<text:line-break/>...<text:line-break/><text:s text:c="3"/>...<text:line-break/><text:s text:c="3"/>Case Else<text:line-break/><text:s text:c="8"/>&lt;instructions&gt;<text:line-break/>End Select</text:p>
      <text:p text:style-name="Text_20_body">&lt;listeExpression&gt; peut prendre l’une des formes suivantes :</text:p>
      <text:list text:style-name="List_20_1" text:continue-numbering="false">
        <text:list-item>
          <text:p text:style-name="List_20_1_Content_First"> valeur (ex : Case 10)</text:p>
        </text:list-item>
        <text:list-item>
          <text:p text:style-name="List_20_1_Content"> liste de valeurs (ex : Case 1, 5, 10)</text:p>
        </text:list-item>
        <text:list-item>
          <text:p text:style-name="List_20_1_Content"> plage de valeurs (ex : Case 1 To 5)</text:p>
        </text:list-item>
        <text:list-item>
          <text:p text:style-name="List_20_1_Content_Last"> expression conditionnelle (ex : Case Is &gt;= 5)</text:p>
        </text:list-item>
      </text:list>
      <text:p text:style-name="Text_20_body">En reprenant l'exemple précédant : tester la valeur d'une cellule et définir une remise de 0% si le montant est ⇐ 500 €, une remise de 2% sinon si le montant HT est &lt; 1000 sinon la remise est de 4% :</text:p>
      <text:p text:style-name="Preformatted_20_Text">Public Function remise3(cellule)<text:line-break/><text:s text:c="3"/>Select Case cellule<text:line-break/><text:s text:c="6"/>Case Is &lt;= 500<text:line-break/><text:s text:c="9"/>remise3 = 0<text:line-break/><text:s text:c="6"/>Case Is &lt; 1000<text:line-break/><text:s text:c="8"/>remise3 = 0.02<text:line-break/><text:s text:c="6"/>Case Else<text:line-break/><text:s text:c="8"/>remise3 = 0.04<text:line-break/><text:s text:c="3"/>End Select<text:line-break/>End Function</text:p>
      <text:h text:style-name="Heading_20_3" text:outline-level="3"><text:bookmark-start text:name="__RefHeading___retour_au_menu_de_excel_vba_4"/><text:bookmark-start text:name="retour_au_menu_de_excel_vba"/>Retour au menu de Excel &amp; VBA<text:bookmark-end text:name="__RefHeading___retour_au_menu_de_excel_vba_4"/><text:bookmark-end text:name="retour_au_menu_de_excel_vb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excelvba/accueil" text:style-name="Internet_20_link" text:visited-style-name="Visited_20_Internet_20_Link">Excel et VBA (Visual Basic pour Application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excelvba:structuredecision</dc:title>
  </office:meta>
</office:document-meta>
</file>