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excelvba:structureboucle"/><text:bookmark-start text:name="__RefHeading___excel_-_vbales_structures_en_boucle_1"/><text:bookmark-start text:name="excel_-_vbales_structures_en_boucle"/>Excel - VBA : les structures en boucle<text:bookmark-end text:name="__RefHeading___excel_-_vbales_structures_en_boucle_1"/><text:bookmark-end text:name="excel_-_vbales_structures_en_boucle"/></text:h>
      <text:p text:style-name="Text_20_body">Les structures en boucles (ou répétitives) permettent de répéter l’exécution d’un ensemble d’instructions.</text:p>
      <text:p text:style-name="Text_20_body">On distingue plusieurs types de structures en boucles :</text:p>
      <text:list text:style-name="List_20_1" text:continue-numbering="false">
        <text:list-item>
          <text:p text:style-name="List_20_1_Content_First"> Do…Loop</text:p>
        </text:list-item>
        <text:list-item>
          <text:p text:style-name="List_20_1_Content"> While…Wend</text:p>
        </text:list-item>
        <text:list-item>
          <text:p text:style-name="List_20_1_Content"> For…Next</text:p>
        </text:list-item>
        <text:list-item>
          <text:p text:style-name="List_20_1_Content_Last"> For Each…Next</text:p>
        </text:list-item>
      </text:list>
      <text:p text:style-name="Text_20_body">Do…Loop et While…Wend répètent un traitement jusqu’à ce qu’une certaine condition soit réalisée tandis que For…Next effectue un traitement un nombre de fois donné, en fonction d’un compteur.</text:p>
      <text:p text:style-name="Text_20_body">For Each…Next permet de parcourir les éléments d’une collection.</text:p>
      <text:h text:style-name="Heading_20_2" text:outline-level="2"><text:bookmark-start text:name="__RefHeading___l_instruction_do...loop_2"/><text:bookmark-start text:name="l_instruction_do...loop"/>L’instruction Do...Loop<text:bookmark-end text:name="__RefHeading___l_instruction_do...loop_2"/><text:bookmark-end text:name="l_instruction_do...loop"/></text:h>
      <text:p text:style-name="Text_20_body">Cette instruction va permettre de <text:span text:style-name="Strong_20_Emphasis">répéter</text:span> un bloc d'instructions un nombre de fois indéterminé car les instructions sont exécutées aussi longtemps que la condition renvoie <text:span text:style-name="Strong_20_Emphasis">True</text:span>.</text:p>
      <text:p text:style-name="Preformatted_20_Text">Do While &lt;Condition&gt;<text:line-break/><text:s text:c="4"/>&lt;Instructions&gt; <text:line-break/>Loop</text:p>
      <text:p text:style-name="Text_20_body">On peut aussi l'écrire de ma manière suivante si les instructions doivent être exécutées une première fois sans condition :</text:p>
      <text:p text:style-name="Preformatted_20_Text">Do <text:line-break/><text:s text:c="4"/>&lt;Instructions&gt;<text:line-break/>Loop While &lt;Condition&gt;</text:p>
      <text:p text:style-name="Text_20_body"><text:span text:style-name="Strong_20_Emphasis">Exemple</text:span> parcourir la liste des prix, afficher, et s'arrêter s'il n'y a plus de prix indiqué dans une cellule</text:p>
      <text:p text:style-name="Preformatted_20_Text">Sub LirePrix()<text:line-break/><text:s text:c="3"/>Dim i<text:line-break/><text:s text:c="3"/>i = 2<text:line-break/><text:s text:c="3"/>Do While Not (IsEmpty(Cells(i, 3)))<text:line-break/><text:s text:c="6"/>MsgBox Cells(i, 3), vbInformation, "info"<text:line-break/><text:s text:c="6"/>i = i + 1<text:line-break/><text:s text:c="3"/>Loop<text:line-break/>End Su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excelvba:structureboucle</dc:title>
  </office:meta>
</office:document-meta>
</file>