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excelvba:accueil"/><text:bookmark-start text:name="__RefHeading___excel_et_vba_visual_basic_pour_application_1"/><text:bookmark-start text:name="excel_et_vba_visual_basic_pour_application"/>Excel et VBA (Visual Basic pour Application)<text:bookmark-end text:name="__RefHeading___excel_et_vba_visual_basic_pour_application_1"/><text:bookmark-end text:name="excel_et_vba_visual_basic_pour_application"/></text:h>
      <text:list text:style-name="List_20_1" text:continue-numbering="false">
        <text:list-item>
          <text:p text:style-name="List_20_1_Content_First"><text:a xlink:type="simple" xlink:href="/doku.php/dev/excelvba/presentation" text:style-name="Internet_20_link" text:visited-style-name="Visited_20_Internet_20_Link">Présentation de VBA pour Excel</text:a></text:p>
        </text:list-item>
        <text:list-item>
          <text:p text:style-name="List_20_1_Content"><text:a xlink:type="simple" xlink:href="/doku.php/dev/excelvba/premiercodevba" text:style-name="Internet_20_link" text:visited-style-name="Visited_20_Internet_20_Link">Premier code en VBA</text:a></text:p>
        </text:list-item>
        <text:list-item>
          <text:p text:style-name="List_20_1_Content"><text:a xlink:type="simple" xlink:href="/doku.php/dev/excelvba/td1fonction" text:style-name="Internet_20_link" text:visited-style-name="Visited_20_Internet_20_Link">Activité 1 : créer en VBA une fonction pour calculer une remise fournisseur</text:a></text:p>
        </text:list-item>
        <text:list-item>
          <text:p text:style-name="List_20_1_Content"><text:a xlink:type="simple" xlink:href="/doku.php/dev/excelvba/td2boucle" text:style-name="Internet_20_link" text:visited-style-name="Visited_20_Internet_20_Link">Activité 2 : créer en VBA une procédure pour baisser les prix de 3%</text:a></text:p>
        </text:list-item>
        <text:list-item>
          <text:p text:style-name="List_20_1_Content"><text:a xlink:type="simple" xlink:href="/doku.php/dev/excelvba/td3procedure" text:style-name="Internet_20_link" text:visited-style-name="Visited_20_Internet_20_Link">Activité 3 : utiliser les procédures</text:a></text:p>
        </text:list-item>
        <text:list-item>
          <text:p text:style-name="List_20_1_Content"><text:a xlink:type="simple" xlink:href="/doku.php/dev/excelvba/td4formulaire" text:style-name="Internet_20_link" text:visited-style-name="Visited_20_Internet_20_Link">Activité 4 : les formulaires</text:a></text:p>
        </text:list-item>
        <text:list-item>
          <text:p text:style-name="List_20_1_Content"><text:a xlink:type="simple" xlink:href="/doku.php/dev/excelvba/td5programmationobjet" text:style-name="Internet_20_link" text:visited-style-name="Visited_20_Internet_20_Link">Activité 5 : Programmation objet avec et VBA</text:a></text:p>
        </text:list-item>
        <text:list-item>
          <text:p text:style-name="List_20_1_Content"><text:a xlink:type="simple" xlink:href="/doku.php/dev/excelvba/td6excelword" text:style-name="Internet_20_link" text:visited-style-name="Visited_20_Internet_20_Link">Activité 6 : Excel et Word</text:a></text:p>
        </text:list-item>
        <text:list-item>
          <text:p text:style-name="List_20_1_Content_Last"><text:a xlink:type="simple" xlink:href="/doku.php/dev/excelvba/tdexcelprojet" text:style-name="Internet_20_link" text:visited-style-name="Visited_20_Internet_20_Link">Activité Excel : projet</text:a></text:p>
        </text:list-item>
      </text:list>
      <text:p text:style-name="Text_20_body">A ne pas faire :</text:p>
      <text:list text:style-name="List_20_1" text:continue-numbering="false">
        <text:list-item>
          <text:p text:style-name="LastListParagraph_List_20_1_Content_First"> <text:a xlink:type="simple" xlink:href="/doku.php/dev/excelvba/macroselcellule" text:style-name="Internet_20_link" text:visited-style-name="Visited_20_Internet_20_Link">Une macro pour agir sur une sélection de cellu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excelvba:accueil</dc:title>
  </office:meta>
</office:document-meta>
</file>