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:chatbotlocal"/><text:bookmark-start text:name="__RefHeading___configurer_et_utiliser_un_chatbot_local_1"/><text:bookmark-start text:name="configurer_et_utiliser_un_chatbot_local"/>Configurer et utiliser un chatbot local<text:bookmark-end text:name="__RefHeading___configurer_et_utiliser_un_chatbot_local_1"/><text:bookmark-end text:name="configurer_et_utiliser_un_chatbot_local"/></text:h>
      <text:h text:style-name="Heading_20_2" text:outline-level="2"><text:bookmark-start text:name="__RefHeading___ressources_2"/><text:bookmark-start text:name="ressources"/>Ressources<text:bookmark-end text:name="__RefHeading___ressources_2"/><text:bookmark-end text:name="ressources"/></text:h>
      <text:list text:style-name="List_20_1" text:continue-numbering="false">
        <text:list-item>
          <text:p text:style-name="List_20_1_Content_First"> <text:a xlink:type="simple" xlink:href="https://www.lemondeinformatique.fr/actualites/lire-5-moyens-faciles-pour-executer-des-llm-localement-91502.html" text:style-name="Internet_20_link" text:visited-style-name="Visited_20_Internet_20_Link">https://www.lemondeinformatique.fr/actualites/lire-5-moyens-faciles-pour-executer-des-llm-localement-91502.html</text:a></text:p>
        </text:list-item>
        <text:list-item>
          <text:p text:style-name="List_20_1_Content"> <text:a xlink:type="simple" xlink:href="https://docs.gpt4all.io/gpt4all_chat.html" text:style-name="Internet_20_link" text:visited-style-name="Visited_20_Internet_20_Link">https://docs.gpt4all.io/gpt4all_chat.html</text:a></text:p>
        </text:list-item>
        <text:list-item>
          <text:p text:style-name="List_20_1_Content"> <text:a xlink:type="simple" xlink:href="https://applis_maths_sciences.forge.apps.education.fr/outils_eleves/" text:style-name="Internet_20_link" text:visited-style-name="Visited_20_Internet_20_Link">https://applis_maths_sciences.forge.apps.education.fr/outils_eleves/</text:a></text:p>
        </text:list-item>
        <text:list-item>
          <text:p text:style-name="List_20_1_Content"> <text:a xlink:type="simple" xlink:href="https://ollama.com/library" text:style-name="Internet_20_link" text:visited-style-name="Visited_20_Internet_20_Link">https://ollama.com/library</text:a></text:p>
        </text:list-item>
        <text:list-item>
          <text:p text:style-name="List_20_1_Content"> <text:a xlink:type="simple" xlink:href="https://llm.datasette.io/en/stable/" text:style-name="Internet_20_link" text:visited-style-name="Visited_20_Internet_20_Link">https://llm.datasette.io/en/stable/</text:a></text:p>
        </text:list-item>
        <text:list-item>
          <text:p text:style-name="List_20_1_Content_Last"> <text:a xlink:type="simple" xlink:href="https://www.youtube.com/watch?v=MOlO1_mj1dU" text:style-name="Internet_20_link" text:visited-style-name="Visited_20_Internet_20_Link">https://www.youtube.com/watch?v=MOlO1_mj1dU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ev:chatbotlocal</dc:title>
  </office:meta>
</office:document-meta>
</file>