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:blockly:accueil"/><text:bookmark-start text:name="__RefHeading___blockly_1"/><text:bookmark-start text:name="blockly"/>Blockly<text:bookmark-end text:name="__RefHeading___blockly_1"/><text:bookmark-end text:name="blockly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h text:style-name="Heading_20_3" text:outline-level="3"><text:bookmark-start text:name="__RefHeading___source_wikipedia_3"/><text:bookmark-start text:name="source_wikipedia"/>Source Wikipedia :<text:bookmark-end text:name="__RefHeading___source_wikipedia_3"/><text:bookmark-end text:name="source_wikipedia"/></text:h>
      <text:p text:style-name="Text_20_body"><text:span text:style-name="Strong_20_Emphasis">Blockly</text:span> est une bibliothèque logicielle <text:span text:style-name="Strong_20_Emphasis">JavaScript</text:span> permettant de créer des environnements de développement utilisant un langage graphique. C'est un projet open source de Google, publié sous la licence Apache 2.0. Présenté à la Maker Faire 2012, il vise à démocratiser le développement web.</text:p>
      <text:p text:style-name="Text_20_body">Site Google dédié au développement avec Blockly :</text:p>
      <text:list text:style-name="List_20_1" text:continue-numbering="false">
        <text:list-item>
          <text:p text:style-name="LastListParagraph_List_20_1_Content_First"> <text:a xlink:type="simple" xlink:href="https://developers.google.com/blockly/" text:style-name="Internet_20_link" text:visited-style-name="Visited_20_Internet_20_Link">https://developers.google.com/blockly/</text:a></text:p>
        </text:list-item>
      </text:list>
      <text:h text:style-name="Heading_20_2" text:outline-level="2"><text:bookmark-start text:name="__RefHeading___sommaire_4"/><text:bookmark-start text:name="sommaire"/>Sommaire<text:bookmark-end text:name="__RefHeading___sommaire_4"/><text:bookmark-end text:name="sommaire"/></text:h>
      <text:list text:style-name="List_20_1" text:continue-numbering="false">
        <text:list-item>
          <text:p text:style-name="LastListParagraph_List_20_1_Content_First"> <text:a xlink:type="simple" xlink:href="/doku.php/dev/blockly/liens" text:style-name="Internet_20_link" text:visited-style-name="Visited_20_Internet_20_Link">Quelques liens vers des ressources sur Blockly</text:a></text:p>
        </text:list-item>
      </text:list>
      <text:h text:style-name="Heading_20_3" text:outline-level="3"><text:bookmark-start text:name="__RefHeading___supports_de_cours_de_developpement_du_bts_sio_5"/><text:bookmark-start text:name="supports_de_cours_de_developpement_du_bts_sio"/>Supports de cours de développement du BTS SIO ...<text:bookmark-end text:name="__RefHeading___supports_de_cours_de_developpement_du_bts_sio_5"/><text:bookmark-end text:name="supports_de_cours_de_developpement_du_bts_sio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a xlink:type="simple" xlink:href="/doku.php/dev/accueil" text:style-name="Internet_20_link" text:visited-style-name="Visited_20_Internet_20_Link">Je reviens aux supports de cours de développement du BTS SIO.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ev:blockly:accueil</dc:title>
  </office:meta>
</office:document-meta>
</file>