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api:graph"/><text:bookmark-start text:name="__RefHeading___api_graph_de_microsoft_1"/><text:bookmark-start text:name="api_graph_de_microsoft"/>API Graph de Microsoft<text:bookmark-end text:name="__RefHeading___api_graph_de_microsoft_1"/><text:bookmark-end text:name="api_graph_de_microsoft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learn.microsoft.com/fr-fr/graph/use-the-api" text:style-name="Internet_20_link" text:visited-style-name="Visited_20_Internet_20_Link">https://learn.microsoft.com/fr-fr/graph/use-the-api</text:a></text:p>
        </text:list-item>
      </text:list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api:graph</dc:title>
  </office:meta>
</office:document-meta>
</file>