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api:graph"/><text:bookmark-start text:name="__RefHeading___api_graph_de_microsoft_1"/><text:bookmark-start text:name="api_graph_de_microsoft"/>API Graph de Microsoft<text:bookmark-end text:name="__RefHeading___api_graph_de_microsoft_1"/><text:bookmark-end text:name="api_graph_de_microsoft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learn.microsoft.com/fr-fr/graph/use-the-api" text:style-name="Internet_20_link" text:visited-style-name="Visited_20_Internet_20_Link">https://learn.microsoft.com/fr-fr/graph/use-the-api</text:a></text:p>
        </text:list-item>
      </text:list>
      <text:h text:style-name="Heading_20_2" text:outline-level="2"><text:bookmark-start text:name="__RefHeading___demarrage_rapide_3"/><text:bookmark-start text:name="demarrage_rapide"/>Démarrage rapide<text:bookmark-end text:name="__RefHeading___demarrage_rapide_3"/><text:bookmark-end text:name="demarrage_rapide"/></text:h>
      <text:list text:style-name="List_20_1" text:continue-numbering="false">
        <text:list-item>
          <text:p text:style-name="List_20_1_Content_First"> <text:a xlink:type="simple" xlink:href="https://developer.microsoft.com/graph/quick-start" text:style-name="Internet_20_link" text:visited-style-name="Visited_20_Internet_20_Link">https://developer.microsoft.com/graph/quick-start</text:a></text:p>
        </text:list-item>
        <text:list-item>
          <text:p text:style-name="List_20_1_Content"> 1. choisir un langage de dévelopement</text:p>
        </text:list-item>
        <text:list-item>
          <text:p text:style-name="List_20_1_Content_Last"> 2. demander en ligne un ID client après s'être authentifié<text:line-break/>  * 3. Télécharger un exemple</text:p>
        </text:list-item>
      </text:list>
      <text:h text:style-name="Heading_20_2" text:outline-level="2"><text:bookmark-start text:name="__RefHeading___exemples_4"/><text:bookmark-start text:name="exemples"/>Exemples<text:bookmark-end text:name="__RefHeading___exemples_4"/><text:bookmark-end text:name="exemples"/></text:h>
      <text:list text:style-name="List_20_1" text:continue-numbering="false">
        <text:list-item>
          <text:p text:style-name="LastListParagraph_List_20_1_Content_First"><text:a xlink:type="simple" xlink:href="/doku.php/dev/api/graph/creerdossiergraph" text:style-name="Internet_20_link" text:visited-style-name="Visited_20_Internet_20_Link">API Graph : Créer un dossier avec un accès spécifique pour un utilisat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api:graph</dc:title>
  </office:meta>
</office:document-meta>
</file>