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api:graph:creerdossiergraph"/><text:bookmark-start text:name="__RefHeading___api_graphcreer_un_dossier_avec_un_acces_specifique_pour_un_utilisateur_1"/><text:bookmark-start text:name="api_graphcreer_un_dossier_avec_un_acces_specifique_pour_un_utilisateur"/>API Graph : Créer un dossier avec un accès spécifique pour un utilisateur<text:bookmark-end text:name="__RefHeading___api_graphcreer_un_dossier_avec_un_acces_specifique_pour_un_utilisateur_1"/><text:bookmark-end text:name="api_graphcreer_un_dossier_avec_un_acces_specifique_pour_un_utilisateu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list text:style-name="List_20_1" text:continue-numbering="false">
        <text:list-item>
          <text:p text:style-name="List_20_1_Content_First"> Utilisation de Microsoft Graph :</text:p>
          <text:list text:style-name="List_20_1">
            <text:list-item>
              <text:p text:style-name="List_20_1_Content"> localisation du dossier <text:span text:style-name="Strong_20_Emphasis">Fichiers</text:span> d’un canal Teams</text:p>
            </text:list-item>
            <text:list-item>
              <text:p text:style-name="List_20_1_Content"> création d'un sous‑dossier.</text:p>
            </text:list-item>
          </text:list>
        </text:list-item>
        <text:list-item>
          <text:p text:style-name="List_20_1_Content"> Utilisation de l’API REST SharePoint (avec le même enregistrement d’application) pour :</text:p>
        </text:list-item>
        <text:list-item>
          <text:p text:style-name="List_20_1_Content"> rompre l’héritage des autorisations sur ce sous‑dossier,</text:p>
        </text:list-item>
        <text:list-item>
          <text:p text:style-name="List_20_1_Content"> supprimer les droits des Membres/Visiteurs, de sorte que seuls les Propriétaires conservent un contrôle total,</text:p>
        </text:list-item>
        <text:list-item>
          <text:p text:style-name="List_20_1_Content_Last"> accorder un droit de modification (<text:span text:style-name="Strong_20_Emphasis">Edit</text:span>) à un compte Entra ID préci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urquoi combiner Graph + REST SharePoint ?</text:span></text:p><text:p text:style-name="Text_20_body">Microsoft Graph expose bien l’API pour cibler le dossier de fichiers d’un canal et créer des dossiers (filesFolder + Drive/children), mais ne propose pas (de façon fiable) une action pour “casser” l’héritage des permissions ; cette opération reste du ressort de l’API REST SharePoint.</text:p><text:list text:style-name="List_20_1" text:continue-numbering="false"><text:list-item><text:p text:style-name="LastListParagraph_List_20_1_Content_First"> <text:a xlink:type="simple" xlink:href="https://learn.microsoft.com/en-us/graph/api/channel-get-filesfolder" text:style-name="Internet_20_link" text:visited-style-name="Visited_20_Internet_20_Link">learn.microsoft.com</text:a></text:p></text:list-item></text:list></table:table-cell></table:table-row></table:table></draw:text-box></draw:frame></text:p>
      <text:h text:style-name="Heading_20_2" text:outline-level="2"><text:bookmark-start text:name="__RefHeading___pre‑requis_3"/><text:bookmark-start text:name="pre‑requis"/>Pré‑requis<text:bookmark-end text:name="__RefHeading___pre‑requis_3"/><text:bookmark-end text:name="pre‑requis"/></text:h>
      <text:list text:style-name="List_20_1" text:continue-numbering="false">
        <text:list-item>
          <text:p text:style-name="List_20_1_Content_First">Enregistrement d’application (app-only) dans Entra ID avec consentement administrateur :</text:p>
          <text:list text:style-name="List_20_1">
            <text:list-item>
              <text:p text:style-name="List_20_1_Content">Microsoft Graph (Application) : <text:span text:style-name="Strong_20_Emphasis">Files.ReadWrite.All</text:span>, <text:span text:style-name="Strong_20_Emphasis">Sites.ReadWrite.All</text:span></text:p>
            </text:list-item>
            <text:list-item>
              <text:p text:style-name="List_20_1_Content">SharePoint (Application) : <text:span text:style-name="Strong_20_Emphasis">AllSites.FullControl</text:span>
Ces portées permettent de :</text:p>
            </text:list-item>
          </text:list>
        </text:list-item>
        <text:list-item>
          <text:p text:style-name="List_20_1_Content">récupérer filesFolder d’un canal Teams et créer le dossier via Graph,</text:p>
        </text:list-item>
        <text:list-item>
          <text:p text:style-name="List_20_1_Content">rompre l’héritage et gérer les affectations de rôles via SharePoint REST.</text:p>
        </text:list-item>
        <text:list-item>
          <text:p text:style-name="List_20_1_Content_Last">Récupérez TenantId, ClientId, ClientSecret de l’app.</text:p>
        </text:list-item>
      </text:list>
      <text:h text:style-name="Heading_20_2" text:outline-level="2"><text:bookmark-start text:name="__RefHeading___obtenir_les_id_de_l_equipe_teams_et_du_canal_4"/><text:bookmark-start text:name="obtenir_les_id_de_l_equipe_teams_et_du_canal"/>Obtenir les ID de l'équipe Teams et du canal<text:bookmark-end text:name="__RefHeading___obtenir_les_id_de_l_equipe_teams_et_du_canal_4"/><text:bookmark-end text:name="obtenir_les_id_de_l_equipe_teams_et_du_canal"/></text:h>
      <text:list text:style-name="List_20_1" text:continue-numbering="false">
        <text:list-item>
          <text:p text:style-name="LastListParagraph_List_20_1_Content_First"> en tant qu'adminstrateur, installer module Teams de Powershell</text:p>
        </text:list-item>
      </text:list>
      <text:p text:style-name="Preformatted_20_Text">Install-Module -Name PowerShellGet -Force -AllowClobber<text:line-break/>Install-Module -Name MicrosoftTeams -Force -AllowClobber</text:p>
      <text:list text:style-name="List_20_1" text:continue-numbering="false">
        <text:list-item>
          <text:p text:style-name="LastListParagraph_List_20_1_Content_First"> se connecter à Teams</text:p>
        </text:list-item>
      </text:list>
      <text:p text:style-name="Preformatted_20_Text">Connect-MicrosoftTeams</text:p>
      <text:p text:style-name="Preformatted_20_Text">* liste les équipes pour récupérer TeamsID</text:p>
      <text:p text:style-name="Preformatted_20_Text">get-team </text:p>
      <text:list text:style-name="List_20_1" text:continue-numbering="false">
        <text:list-item>
          <text:p text:style-name="LastListParagraph_List_20_1_Content_First">obtenir la liste des canaux</text:p>
        </text:list-item>
      </text:list>
      <text:p text:style-name="Preformatted_20_Text">Get-TeamChannel -GroupId "TEAMID"</text:p>
      <text:h text:style-name="Heading_20_2" text:outline-level="2"><text:bookmark-start text:name="__RefHeading___script_powershell_5"/><text:bookmark-start text:name="script_powershell"/>Script Powershell<text:bookmark-end text:name="__RefHeading___script_powershell_5"/><text:bookmark-end text:name="script_powershell"/></text:h>
      <text:h text:style-name="Heading_20_3" text:outline-level="3"><text:bookmark-start text:name="__RefHeading___parametres_a_renseigner_6"/><text:bookmark-start text:name="parametres_a_renseigner"/>Paramètres à renseigner<text:bookmark-end text:name="__RefHeading___parametres_a_renseigner_6"/><text:bookmark-end text:name="parametres_a_renseigner"/></text:h>
      <text:list text:style-name="List_20_1" text:continue-numbering="false">
        <text:list-item>
          <text:p text:style-name="List_20_1_Content_First"> $TenantId : ID de votre locataire</text:p>
        </text:list-item>
        <text:list-item>
          <text:p text:style-name="List_20_1_Content"> $ClientId / $ClientSecret : de l’appli Entra ID</text:p>
        </text:list-item>
        <text:list-item>
          <text:p text:style-name="List_20_1_Content"> $TeamId : ID de l’équipe (ID du groupe Microsoft 365)</text:p>
        </text:list-item>
        <text:list-item>
          <text:p text:style-name="List_20_1_Content"> $ChannelId : ID du canal (ex. 19:xxxxx@thread.tacv2)</text:p>
        </text:list-item>
        <text:list-item>
          <text:p text:style-name="List_20_1_Content"> $FolderName : nom du sous‑dossier à créer</text:p>
        </text:list-item>
        <text:list-item>
          <text:p text:style-name="List_20_1_Content_Last"> $TargetUser : compte qui doit avoir modification (UPN ou e‑mail)</text:p>
        </text:list-item>
      </text:list>
      <text:h text:style-name="Heading_20_3" text:outline-level="3"><text:bookmark-start text:name="__RefHeading___script_7"/><text:bookmark-start text:name="script"/>Script<text:bookmark-end text:name="__RefHeading___script_7"/><text:bookmark-end text:name="script"/></text:h>
      <text:p text:style-name="Preformatted_20_Text"># ============================<text:line-break/># 1) Paramètres<text:line-break/># ============================<text:line-break/>$TenantId<text:s text:c="5"/>= "&lt;YOUR_TENANT_ID&gt;"<text:line-break/>$ClientId<text:s text:c="5"/>= "&lt;YOUR_CLIENT_ID&gt;"<text:line-break/>$ClientSecret = "&lt;YOUR_CLIENT_SECRET&gt;"<text:line-break/><text:line-break/>$TeamId<text:s text:c="7"/>= "&lt;TEAM_ID&gt;"<text:line-break/>$ChannelId<text:s text:c="4"/>= "&lt;CHANNEL_ID&gt;"<text:line-break/>$FolderName<text:s text:c="3"/>= "Dossier-Projet"<text:line-break/>$TargetUser<text:s text:c="3"/>= "prenom.nom@votre-domaine.fr"<text:s text:c="3"/># UPN/email Entra ID<text:line-break/><text:line-break/># ============================<text:line-break/># 2) Fonctions utilitaires<text:line-break/># ============================<text:line-break/>function Get-OAuthToken {<text:line-break/><text:s text:c="4"/>param(<text:line-break/><text:s text:c="8"/>[Parameter(Mandatory=$true)][string]$TenantId,<text:line-break/><text:s text:c="8"/>[Parameter(Mandatory=$true)][string]$ClientId,<text:line-break/><text:s text:c="8"/>[Parameter(Mandatory=$true)][string]$ClientSecret,<text:line-break/><text:s text:c="8"/>[Parameter(Mandatory=$true)][string]$Scope<text:s text:c="6"/># ex: "https://graph.microsoft.com/.default"<text:line-break/><text:s text:c="4"/>)<text:line-break/><text:line-break/><text:s text:c="4"/>$body = @{<text:line-break/><text:s text:c="8"/>client_id<text:s text:c="5"/>= $ClientId<text:line-break/><text:s text:c="8"/>client_secret = $ClientSecret<text:line-break/><text:s text:c="8"/>scope<text:s text:c="9"/>= $Scope<text:line-break/><text:s text:c="8"/>grant_type<text:s text:c="4"/>= "client_credentials"<text:line-break/><text:s text:c="4"/>}<text:line-break/><text:s text:c="4"/>$uri = "https://login.microsoftonline.com/$TenantId/oauth2/v2.0/token"<text:line-break/><text:s text:c="4"/>$resp = Invoke-RestMethod -Method POST -Uri $uri -Body $body -ContentType "application/x-www-form-urlencoded"<text:line-break/><text:s text:c="4"/>return $resp.access_token<text:line-break/>}<text:line-break/><text:line-break/>function Invoke-Graph {<text:line-break/><text:s text:c="4"/>param(<text:line-break/><text:s text:c="8"/>[Parameter(Mandatory=$true)][string]$Method,<text:line-break/><text:s text:c="8"/>[Parameter(Mandatory=$true)][string]$Uri,<text:s text:c="5"/># relatif à graph.microsoft.com/v1.0<text:line-break/><text:s text:c="8"/>[Parameter()][hashtable]$Headers,<text:line-break/><text:s text:c="8"/>[Parameter()][object]$Body<text:line-break/><text:s text:c="4"/>)<text:line-break/><text:s text:c="4"/>if (-not $script:GraphToken) {<text:line-break/><text:s text:c="8"/>throw "Token Graph absent."<text:line-break/><text:s text:c="4"/>}<text:line-break/><text:s text:c="4"/>$h = @{ "Authorization" = "Bearer $($script:GraphToken)" }<text:line-break/><text:s text:c="4"/>if ($Headers) { $Headers.GetEnumerator() | ForEach-Object { $h[$_.Key] = $_.Value } }<text:line-break/><text:line-break/><text:s text:c="4"/>$full = "https://graph.microsoft.com/v1.0$Uri"<text:line-break/><text:s text:c="4"/>if ($Body) {<text:line-break/><text:s text:c="8"/>return Invoke-RestMethod -Method $Method -Uri $full -Headers $h -Body ($Body | ConvertTo-Json -Depth 10) -ContentType "application/json"<text:line-break/><text:s text:c="4"/>} else {<text:line-break/><text:s text:c="8"/>return Invoke-RestMethod -Method $Method -Uri $full -Headers $h<text:line-break/><text:s text:c="4"/>}<text:line-break/>}<text:line-break/><text:line-break/>function Invoke-SPRest {<text:line-break/><text:s text:c="4"/>param(<text:line-break/><text:s text:c="8"/>[Parameter(Mandatory=$true)][string]$Method,<text:line-break/><text:s text:c="8"/>[Parameter(Mandatory=$true)][string]$Url,<text:s text:c="5"/># URL complète SharePoint (_api/...)<text:line-break/><text:s text:c="8"/>[Parameter()][object]$Body,<text:line-break/><text:s text:c="8"/>[Parameter()][hashtable]$Headers<text:line-break/><text:s text:c="4"/>)<text:line-break/><text:s text:c="4"/>if (-not $script:SPToken) {<text:line-break/><text:s text:c="8"/>throw "Token SharePoint absent."<text:line-break/><text:s text:c="4"/>}<text:line-break/><text:s text:c="4"/>$h = @{<text:line-break/><text:s text:c="8"/>"Authorization" = "Bearer $($script:SPToken)"<text:line-break/><text:s text:c="8"/>"Accept"<text:s text:c="8"/>= "application/json;odata=verbose"<text:line-break/><text:s text:c="4"/>}<text:line-break/><text:s text:c="4"/>if ($Headers) { $Headers.GetEnumerator() | ForEach-Object { $h[$_.Key] = $_.Value } }<text:line-break/><text:line-break/><text:s text:c="4"/>if ($Body) {<text:line-break/><text:s text:c="8"/>$json = $Body | ConvertTo-Json -Depth 12<text:line-break/><text:s text:c="8"/>return Invoke-RestMethod -Method $Method -Uri $Url -Headers $h -ContentType "application/json;odata=verbose" -Body $json<text:line-break/><text:s text:c="4"/>} else {<text:line-break/><text:s text:c="8"/>return Invoke-RestMethod -Method $Method -Uri $Url -Headers $h<text:line-break/><text:s text:c="4"/>}<text:line-break/>}<text:line-break/><text:line-break/># ============================<text:line-break/># 3) Authentification : Graph + SharePoint<text:line-break/># ============================<text:line-break/>$script:GraphToken = Get-OAuthToken -TenantId $TenantId -ClientId $ClientId -ClientSecret $ClientSecret -Scope "https://graph.microsoft.com/.default"<text:line-break/><text:line-break/># On obtiendra l'URL du site SharePoint à partir du DriveItem, puis on demandera un jeton SharePoint pour ce host.<text:line-break/># Pour l’instant on ne connaît pas encore le host SP (tenant). On génèrera le token SP après avoir récupéré webUrl/siteId.<text:line-break/><text:line-break/># ============================<text:line-break/># 4) Localiser le dossier "Fichiers" du canal, et créer le sous-dossier<text:line-break/># ============================<text:line-break/># 4.1 - Obtenir le filesFolder du canal (driveItem contenant parentReference.driveId + id)<text:line-break/>$filesFolder = Invoke-Graph -Method GET -Uri "/teams/$TeamId/channels/$ChannelId/filesFolder"<text:line-break/><text:line-break/>$parentDriveId = $filesFolder.parentReference.driveId<text:line-break/>$parentItemId<text:s text:c="2"/>= $filesFolder.id<text:line-break/><text:line-break/>if (-not $parentDriveId -or -not $parentItemId) {<text:line-break/><text:s text:c="4"/>throw "Impossible de récupérer filesFolder (driveId / itemId non trouvés)."<text:line-break/>}<text:line-break/><text:line-break/># 4.2 - Créer le nouveau sous-dossier<text:line-break/>$createBody = @{<text:line-break/><text:s text:c="4"/>name<text:s text:c="3"/>= $FolderName<text:line-break/><text:s text:c="4"/>folder = @{}<text:line-break/>}<text:line-break/>$newFolder = Invoke-Graph -Method POST -Uri "/drives/$parentDriveId/items/$parentItemId/children" -Body $createBody<text:line-break/><text:line-break/>$folderItemId = $newFolder.id<text:line-break/>if (-not $folderItemId) { throw "Échec de la création du dossier." }<text:line-break/><text:line-break/># 4.3 - Récupérer les identifiants SharePoint (listId, listItemId, siteId) + webUrl du dossier créé<text:line-break/>$spIds = Invoke-Graph -Method GET -Uri "/drives/$parentDriveId/items/$folderItemId?`$select=sharepointIds,webUrl"<text:line-break/>$sharepointIds = $spIds.sharepointIds<text:line-break/>$folderWebUrl<text:s text:c="2"/>= $spIds.webUrl<text:line-break/><text:line-break/>if (-not $sharepointIds.listId -or -not $sharepointIds.listItemId -or -not $sharepointIds.siteId -or -not $folderWebUrl) {<text:line-break/><text:s text:c="4"/>throw "sharepointIds/webUrl non trouvés pour le dossier créé."<text:line-break/>}<text:line-break/><text:line-break/># 4.4 - Obtenir l'URL racine du site SharePoint (depuis siteId Graph)<text:line-break/>$siteInfo = Invoke-Graph -Method GET -Uri "/sites/$($sharepointIds.siteId)?`$select=webUrl"<text:line-break/>$siteUrl<text:s text:c="2"/>= $siteInfo.webUrl<text:line-break/>if (-not $siteUrl) { throw "Impossible de déterminer l'URL du site SharePoint." }<text:line-break/><text:line-break/># Maintenant que l’on connaît le host SharePoint, on récupère un jeton pour SharePoint Online.<text:line-break/># Le scope .default côté SharePoint consommera les permissions d’application que vous avez consenties (Sites.FullControl.All).<text:line-break/># Remarque : utilisez bien le host du tenant (ex: https://contoso.sharepoint.com)<text:line-break/>$spHost = ([Uri]$siteUrl).Scheme + "://" + ([Uri]$siteUrl).Host<text:line-break/>$script:SPToken = Get-OAuthToken -TenantId $TenantId -ClientId $ClientId -ClientSecret $ClientSecret -Scope "$spHost/.default"<text:line-break/><text:line-break/># ============================<text:line-break/># 5) Rompre l'héritage &amp; verrouiller aux Propriétaires<text:line-break/># ============================<text:line-break/># On cible l’élément de liste correspondant au dossier via listId/listItemId<text:line-break/># 5.1 - Break role inheritance (copyRoleAssignments=true pour dupliquer les rôles actuels : Owners/Members/Visitors)<text:line-break/>$breakUri = "$siteUrl/_api/web/lists(guid'$($sharepointIds.listId)')/items($($sharepointIds.listItemId))/breakroleinheritance(copyRoleAssignments=true, clearSubscopes=true)"<text:line-break/>Invoke-SPRest -Method POST -Url $breakUri | Out-Null<text:line-break/><text:line-break/># 5.2 - Récupérer les groupes associés (Members/Visitors) pour les supprimer de ce dossier<text:line-break/>$assocMember = Invoke-SPRest -Method GET -Url "$siteUrl/_api/web/associatedmembergroup?`$select=Id,Title"<text:line-break/>$assocVisitor = $null<text:line-break/>try { $assocVisitor = Invoke-SPRest -Method GET -Url "$siteUrl/_api/web/associatedvisitorgroup?`$select=Id,Title" } catch {}<text:line-break/><text:line-break/># 5.3 - Supprimer les attributions de rôles des groupes "Membres" (et "Visiteurs" s’il existe) au niveau DU DOSSIER<text:line-break/>function Remove-RoleAssignmentByPrincipalId {<text:line-break/><text:s text:c="4"/>param([int]$PrincipalId)<text:line-break/><text:s text:c="4"/>if ($PrincipalId) {<text:line-break/><text:s text:c="8"/>$delUri = "$siteUrl/_api/web/lists(guid'$($sharepointIds.listId)')/items($($sharepointIds.listItemId))/roleassignments/getbyprincipalid(principalid=$PrincipalId)/deleteobject"<text:line-break/><text:s text:c="8"/>Invoke-SPRest -Method POST -Url $delUri | Out-Null<text:line-break/><text:s text:c="4"/>}<text:line-break/>}<text:line-break/><text:line-break/>if ($assocMember.d.Id)<text:s text:c="2"/>{ Remove-RoleAssignmentByPrincipalId -PrincipalId $assocMember.d.Id }<text:line-break/>if ($assocVisitor -and $assocVisitor.d.Id) { Remove-RoleAssignmentByPrincipalId -PrincipalId $assocVisitor.d.Id }<text:line-break/><text:line-break/># À ce stade : seuls les Propriétaires (groupe associé) conservent le contrôle total au niveau du dossier.<text:line-break/><text:line-break/># ============================<text:line-break/># 6) Accorder "Modif" au compte Entra ID ciblé<text:line-break/># ============================<text:line-break/># 6.1 - S'assurer que l'utilisateur existe dans le site (ensureUser) et récupérer son principalId (Id côté site)<text:line-break/>$ensureBody = @{ logonName = $TargetUser }<text:s text:c="3"/># e-mail/UPN accepté<text:line-break/>$ensureResp = Invoke-SPRest -Method POST -Url "$siteUrl/_api/web/ensureuser" -Body $ensureBody<text:line-break/>$principalId = $ensureResp.d.Id<text:line-break/>if (-not $principalId) { throw "Impossible de résoudre l'utilisateur '$TargetUser' dans le site SharePoint." }<text:line-break/><text:line-break/># 6.2 - Ajouter une affectation de rôle "Edit" (RoleDefId = 1073741830) pour ce principal au niveau du dossier<text:line-break/># Réf. principaux RoleDefId : Full Control=1073741829, Edit=1073741830, Contribute=1073741827, Read=1073741826<text:line-break/>$addRoleUri = "$siteUrl/_api/web/lists(guid'$($sharepointIds.listId)')/items($($sharepointIds.listItemId))/roleassignments/addroleassignment(principalid=$principalId, roledefid=1073741830)"<text:line-break/>Invoke-SPRest -Method POST -Url $addRoleUri | Out-Null<text:line-break/><text:line-break/>Write-Host "OK - Dossier '$FolderName' créé dans le canal, héritage rompu."<text:line-break/>Write-Host "<text:s text:c="4"/>- Seuls les Propriétaires du site ont un contrôle total."<text:line-break/>Write-Host "<text:s text:c="4"/>- L'utilisateur '$TargetUser' dispose d'un accès 'Modification'."<text:line-break/>Write-Host "URL du dossier : $folderWebUrl"<text:line-break/>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api:graph:creerdossiergraph</dc:title>
  </office:meta>
</office:document-meta>
</file>