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accueil"/><text:bookmark-start text:name="__RefHeading___supports_de_cours_de_developpement_du_bts_sio_1"/><text:bookmark-start text:name="supports_de_cours_de_developpement_du_bts_sio"/>Supports de cours de développement du BTS SIO<text:bookmark-end text:name="__RefHeading___supports_de_cours_de_developpement_du_bts_sio_1"/><text:bookmark-end text:name="supports_de_cours_de_developpement_du_bts_sio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list text:style-name="List_20_1" text:continue-numbering="false">
        <text:list-item>
          <text:p text:style-name="LastListParagraph_List_20_1_Content_First"> <text:a xlink:type="simple" xlink:href="/doku.php/dev/api/graph" text:style-name="Internet_20_link" text:visited-style-name="Visited_20_Internet_20_Link">API Graph de Microsoft</text:a></text:p>
        </text:list-item>
      </text:list>
      <text:h text:style-name="Heading_20_2" text:outline-level="2"><text:bookmark-start text:name="__RefHeading___ia_3"/><text:bookmark-start text:name="ia"/>IA<text:bookmark-end text:name="__RefHeading___ia_3"/><text:bookmark-end text:name="ia"/></text:h>
      <text:list text:style-name="List_20_1" text:continue-numbering="false">
        <text:list-item>
          <text:p text:style-name="List_20_1_Content_First"> <text:a xlink:type="simple" xlink:href="/doku.php/dev/ia/reflexionsrecommandationsia" text:style-name="Internet_20_link" text:visited-style-name="Visited_20_Internet_20_Link">Quelques réflexions et recommandations sur l'usage de l'IA</text:a></text:p>
        </text:list-item>
        <text:list-item>
          <text:p text:style-name="List_20_1_Content"> <text:a xlink:type="simple" xlink:href="/doku.php/dev/chatbotlocal" text:style-name="Internet_20_link" text:visited-style-name="Visited_20_Internet_20_Link">Configurer et utiliser un chatbot local</text:a></text:p>
        </text:list-item>
        <text:list-item>
          <text:p text:style-name="List_20_1_Content"> <text:a xlink:type="simple" xlink:href="/doku.php/dev/googleantigravity" text:style-name="Internet_20_link" text:visited-style-name="Visited_20_Internet_20_Link">Google Antigravity</text:a></text:p>
        </text:list-item>
        <text:list-item>
          <text:p text:style-name="List_20_1_Content_Last"> <text:a xlink:type="simple" xlink:href="/doku.php/dev/foramtionia" text:style-name="Internet_20_link" text:visited-style-name="Visited_20_Internet_20_Link">Parcours de formation des usages pédagogique de l'IA</text:a> </text:p>
        </text:list-item>
      </text:list>
      <text:h text:style-name="Heading_20_3" text:outline-level="3"><text:bookmark-start text:name="__RefHeading___github_4"/><text:bookmark-start text:name="github"/>Github<text:bookmark-end text:name="__RefHeading___github_4"/><text:bookmark-end text:name="github"/></text:h>
      <text:list text:style-name="List_20_1" text:continue-numbering="false">
        <text:list-item>
          <text:p text:style-name="List_20_1_Content_First">  <text:a xlink:type="simple" xlink:href="/doku.php/dev/github/ressources" text:style-name="Internet_20_link" text:visited-style-name="Visited_20_Internet_20_Link">ressources</text:a></text:p>
        </text:list-item>
        <text:list-item>
          <text:p text:style-name="List_20_1_Content_Last"> <text:a xlink:type="simple" xlink:href="/doku.php/dev/github/codespaces" text:style-name="Internet_20_link" text:visited-style-name="Visited_20_Internet_20_Link">Github Codespaces</text:a></text:p>
        </text:list-item>
      </text:list>
      <text:h text:style-name="Heading_20_3" text:outline-level="3"><text:bookmark-start text:name="__RefHeading___modelisation_5"/><text:bookmark-start text:name="modelisation"/>Modélisation<text:bookmark-end text:name="__RefHeading___modelisation_5"/><text:bookmark-end text:name="modelisation"/></text:h>
      <text:list text:style-name="List_20_1" text:continue-numbering="false">
        <text:list-item>
          <text:p text:style-name="LastListParagraph_List_20_1_Content_First"> <text:a xlink:type="simple" xlink:href="/doku.php/dev/modelisation/jmot/decouverte" text:style-name="Internet_20_link" text:visited-style-name="Visited_20_Internet_20_Link">Fiche savoirs technologiques : découvrir JMOT</text:a></text:p>
        </text:list-item>
      </text:list>
      <text:h text:style-name="Heading_20_3" text:outline-level="3"><text:bookmark-start text:name="__RefHeading___odoo_openerp_6"/><text:bookmark-start text:name="odoo_openerp"/>Odoo (OpenERP)<text:bookmark-end text:name="__RefHeading___odoo_openerp_6"/><text:bookmark-end text:name="odoo_openerp"/></text:h>
      <text:list text:style-name="List_20_1" text:continue-numbering="false">
        <text:list-item>
          <text:p text:style-name="LastListParagraph_List_20_1_Content_First"> <text:a xlink:type="simple" xlink:href="/doku.php/dev/odoo/accueil" text:style-name="Internet_20_link" text:visited-style-name="Visited_20_Internet_20_Link">Odoo</text:a></text:p>
        </text:list-item>
      </text:list>
      <text:h text:style-name="Heading_20_3" text:outline-level="3"><text:bookmark-start text:name="__RefHeading___javascript_7"/><text:bookmark-start text:name="javascript"/>Javascript<text:bookmark-end text:name="__RefHeading___javascript_7"/><text:bookmark-end text:name="javascript"/></text:h>
      <text:list text:style-name="List_20_1" text:continue-numbering="false">
        <text:list-item>
          <text:p text:style-name="List_20_1_Content_First"> <text:a xlink:type="simple" xlink:href="/doku.php/dev/nodejs/accueil" text:style-name="Internet_20_link" text:visited-style-name="Visited_20_Internet_20_Link">Node.js</text:a></text:p>
        </text:list-item>
        <text:list-item>
          <text:p text:style-name="List_20_1_Content"> <text:a xlink:type="simple" xlink:href="/doku.php/dev/meteorangular/accueil" text:style-name="Internet_20_link" text:visited-style-name="Visited_20_Internet_20_Link">Angular-Meteor</text:a></text:p>
        </text:list-item>
        <text:list-item>
          <text:p text:style-name="List_20_1_Content"> <text:a xlink:type="simple" xlink:href="/doku.php/dev/pwa/accueil" text:style-name="Internet_20_link" text:visited-style-name="Visited_20_Internet_20_Link">Progressive Web Apps (PWA)</text:a></text:p>
        </text:list-item>
        <text:list-item>
          <text:p text:style-name="List_20_1_Content"> <text:a xlink:type="simple" xlink:href="/doku.php/dev/blockly/accueil" text:style-name="Internet_20_link" text:visited-style-name="Visited_20_Internet_20_Link">Blockly</text:a></text:p>
        </text:list-item>
        <text:list-item>
          <text:p text:style-name="List_20_1_Content_Last"> <text:a xlink:type="simple" xlink:href="/doku.php/dev/extensionnavigateur/accueil" text:style-name="Internet_20_link" text:visited-style-name="Visited_20_Internet_20_Link">Créer une extension pour un navigateur</text:a></text:p>
        </text:list-item>
      </text:list>
      <text:h text:style-name="Heading_20_3" text:outline-level="3"><text:bookmark-start text:name="__RefHeading___excel_vba_visual_basic_for_application_8"/><text:bookmark-start text:name="excel_vba_visual_basic_for_application"/>Excel &amp; VBA (Visual Basic for Application)<text:bookmark-end text:name="__RefHeading___excel_vba_visual_basic_for_application_8"/><text:bookmark-end text:name="excel_vba_visual_basic_for_application"/></text:h>
      <text:list text:style-name="List_20_1" text:continue-numbering="false">
        <text:list-item>
          <text:p text:style-name="LastListParagraph_List_20_1_Content_First"> <text:a xlink:type="simple" xlink:href="/doku.php/dev/excelvba/accueil" text:style-name="Internet_20_link" text:visited-style-name="Visited_20_Internet_20_Link">Excel et VBA (Visual Basic pour Application)</text:a></text:p>
        </text:list-item>
      </text:list>
      <text:h text:style-name="Heading_20_2" text:outline-level="2"><text:bookmark-start text:name="__RefHeading___app_sur_android_ios_9"/><text:bookmark-start text:name="app_sur_android_ios"/>App sur Android &amp; IOS<text:bookmark-end text:name="__RefHeading___app_sur_android_ios_9"/><text:bookmark-end text:name="app_sur_android_ios"/></text:h>
      <text:list text:style-name="List_20_1" text:continue-numbering="false">
        <text:list-item>
          <text:p text:style-name="LastListParagraph_List_20_1_Content_First"><text:a xlink:type="simple" xlink:href="/doku.php/dev/mobile/makemedroid/accueil" text:style-name="Internet_20_link" text:visited-style-name="Visited_20_Internet_20_Link">Développer des applications pour mobile avec MakeMeDroid</text:a></text:p>
        </text:list-item>
      </text:list>
      <text:h text:style-name="Heading_20_2" text:outline-level="2"><text:bookmark-start text:name="__RefHeading___apprendre_a_programmer_en_ligne_10"/><text:bookmark-start text:name="apprendre_a_programmer_en_ligne"/>Apprendre à programmer en ligne<text:bookmark-end text:name="__RefHeading___apprendre_a_programmer_en_ligne_10"/><text:bookmark-end text:name="apprendre_a_programmer_en_ligne"/></text:h>
      <text:list text:style-name="List_20_1" text:continue-numbering="false">
        <text:list-item>
          <text:p text:style-name="LastListParagraph_List_20_1_Content_First"><text:a xlink:type="simple" xlink:href="/doku.php/dev/programmerligne/accueil" text:style-name="Internet_20_link" text:visited-style-name="Visited_20_Internet_20_Link">Les solutions pour apprendre à programmer en ligne (sur Internet)</text:a></text:p>
        </text:list-item>
      </text:list>
      <text:h text:style-name="Heading_20_3" text:outline-level="3"><text:bookmark-start text:name="__RefHeading___ftp_11"/><text:bookmark-start text:name="ftp"/>FTP<text:bookmark-end text:name="__RefHeading___ftp_11"/><text:bookmark-end text:name="ftp"/></text:h>
      <text:list text:style-name="List_20_1" text:continue-numbering="false">
        <text:list-item>
          <text:p text:style-name="LastListParagraph_List_20_1_Content_First"><text:a xlink:type="simple" xlink:href="/doku.php/dev/ftp/connexionnotepad" text:style-name="Internet_20_link" text:visited-style-name="Visited_20_Internet_20_Link">Se connecter à un serveur FTP avec Notepad++</text:a></text:p>
        </text:list-item>
      </text:list>
      <text:h text:style-name="Heading_20_3" text:outline-level="3"><text:bookmark-start text:name="__RefHeading___python_12"/><text:bookmark-start text:name="python"/>Python<text:bookmark-end text:name="__RefHeading___python_12"/><text:bookmark-end text:name="python"/></text:h>
      <text:list text:style-name="List_20_1" text:continue-numbering="false">
        <text:list-item>
          <text:p text:style-name="List_20_1_Content_First"> <text:a xlink:type="simple" xlink:href="/doku.php/dev/python/interpreteur" text:style-name="Internet_20_link" text:visited-style-name="Visited_20_Internet_20_Link">L'interpréteur interactif de Python</text:a></text:p>
        </text:list-item>
        <text:list-item>
          <text:p text:style-name="List_20_1_Content"> <text:a xlink:type="simple" xlink:href="/doku.php/dev/python/moduleos" text:style-name="Internet_20_link" text:visited-style-name="Visited_20_Internet_20_Link">Le module OS de Python</text:a></text:p>
        </text:list-item>
        <text:list-item>
          <text:p text:style-name="List_20_1_Content"> <text:a xlink:type="simple" xlink:href="/doku.php/dev/python/wol" text:style-name="Internet_20_link" text:visited-style-name="Visited_20_Internet_20_Link">Réveiller un ordinateur par le réseau - Wake On Lan (WOL)</text:a></text:p>
        </text:list-item>
        <text:list-item>
          <text:p text:style-name="List_20_1_Content"> <text:a xlink:type="simple" xlink:href="/doku.php/dev/python/tkinter" text:style-name="Internet_20_link" text:visited-style-name="Visited_20_Internet_20_Link">Interface graphique avec Tkinter</text:a></text:p>
        </text:list-item>
        <text:list-item>
          <text:p text:style-name="List_20_1_Content"> <text:a xlink:type="simple" xlink:href="/doku.php/dev/python/wxpython_00" text:style-name="Internet_20_link" text:visited-style-name="Visited_20_Internet_20_Link">Interface graphique avec WxPython</text:a></text:p>
        </text:list-item>
        <text:list-item>
          <text:p text:style-name="List_20_1_Content"> <text:a xlink:type="simple" xlink:href="/doku.php/dev/python/bdd" text:style-name="Internet_20_link" text:visited-style-name="Visited_20_Internet_20_Link">Utiliser les bases de données</text:a></text:p>
        </text:list-item>
        <text:list-item>
          <text:p text:style-name="List_20_1_Content"> <text:a xlink:type="simple" xlink:href="/doku.php/dev/python/socket" text:style-name="Internet_20_link" text:visited-style-name="Visited_20_Internet_20_Link">Python – les sockets</text:a></text:p>
        </text:list-item>
        <text:list-item>
          <text:p text:style-name="List_20_1_Content"> <text:a xlink:type="simple" xlink:href="/doku.php/dev/python/kivy/accueil" text:style-name="Internet_20_link" text:visited-style-name="Visited_20_Internet_20_Link">Python : la bibliothèque Kivy</text:a></text:p>
        </text:list-item>
        <text:list-item>
          <text:p text:style-name="List_20_1_Content"> <text:a xlink:type="simple" xlink:href="/doku.php/dev/python/robobrowser/accueil" text:style-name="Internet_20_link" text:visited-style-name="Visited_20_Internet_20_Link">Python : la bibliothèque RoboBrowser pour scrapper le web</text:a></text:p>
        </text:list-item>
        <text:list-item>
          <text:p text:style-name="List_20_1_Content"> <text:a xlink:type="simple" xlink:href="/doku.php/dev/python/scapy/accueil" text:style-name="Internet_20_link" text:visited-style-name="Visited_20_Internet_20_Link">Python : la bibliothèque Scapy pour manipuler les paquets réseau</text:a></text:p>
        </text:list-item>
        <text:list-item>
          <text:p text:style-name="List_20_1_Content"> <text:a xlink:type="simple" xlink:href="/doku.php/dev/python/asynchrone/accueil" text:style-name="Internet_20_link" text:visited-style-name="Visited_20_Internet_20_Link">Programmation asynchrone en Python</text:a></text:p>
        </text:list-item>
        <text:list-item>
          <text:p text:style-name="List_20_1_Content"> <text:a xlink:type="simple" xlink:href="/doku.php/dev/python/asynchrone/tipe" text:style-name="Internet_20_link" text:visited-style-name="Visited_20_Internet_20_Link">Exemple de programme de TIPE</text:a></text:p>
        </text:list-item>
        <text:list-item>
          <text:p text:style-name="List_20_1_Content_Last"> <text:a xlink:type="simple" xlink:href="/doku.php/dev/python/pyo/accueil" text:style-name="Internet_20_link" text:visited-style-name="Visited_20_Internet_20_Link">Python : Traitement du signal audio avec Pyo</text:a></text:p>
        </text:list-item>
      </text:list>
      <text:h text:style-name="Heading_20_3" text:outline-level="3"><text:bookmark-start text:name="__RefHeading___la_chaine_editoriale_scenari_opale_13"/><text:bookmark-start text:name="la_chaine_editoriale_scenari_opale"/>La chaîne éditoriale Scénari (Opale)<text:bookmark-end text:name="__RefHeading___la_chaine_editoriale_scenari_opale_13"/><text:bookmark-end text:name="la_chaine_editoriale_scenari_opale"/></text:h>
      <text:list text:style-name="List_20_1" text:continue-numbering="false">
        <text:list-item>
          <text:p text:style-name="LastListParagraph_List_20_1_Content_First"> <text:a xlink:type="simple" xlink:href="/doku.php/dev/opale/presentation" text:style-name="Internet_20_link" text:visited-style-name="Visited_20_Internet_20_Link">Le projet</text:a></text:p>
        </text:list-item>
      </text:list>
      <text:h text:style-name="Heading_20_3" text:outline-level="3"><text:bookmark-start text:name="__RefHeading___glpi_14"/><text:bookmark-start text:name="glpi"/>GLPI<text:bookmark-end text:name="__RefHeading___glpi_14"/><text:bookmark-end text:name="glpi"/></text:h>
      <text:list text:style-name="List_20_1" text:continue-numbering="false">
        <text:list-item>
          <text:p text:style-name="LastListParagraph_List_20_1_Content_First"> <text:a xlink:type="simple" xlink:href="/doku.php/dev/glpi/installglpi" text:style-name="Internet_20_link" text:visited-style-name="Visited_20_Internet_20_Link">Installation de GLPI</text:a></text:p>
        </text:list-item>
      </text:list>
      <text:h text:style-name="Heading_20_3" text:outline-level="3"><text:bookmark-start text:name="__RefHeading___curl_15"/><text:bookmark-start text:name="curl"/>cURL<text:bookmark-end text:name="__RefHeading___curl_15"/><text:bookmark-end text:name="curl"/></text:h>
      <text:list text:style-name="List_20_1" text:continue-numbering="false">
        <text:list-item>
          <text:p text:style-name="LastListParagraph_List_20_1_Content_First"> <text:a xlink:type="simple" xlink:href="/doku.php/dev/installcurl" text:style-name="Internet_20_link" text:visited-style-name="Visited_20_Internet_20_Link">Présentation et installation de cURL</text:a></text:p>
        </text:list-item>
      </text:list>
      <text:h text:style-name="Heading_20_3" text:outline-level="3"><text:bookmark-start text:name="__RefHeading___moodle_16"/><text:bookmark-start text:name="moodle"/>Moodle<text:bookmark-end text:name="__RefHeading___moodle_16"/><text:bookmark-end text:name="moodle"/></text:h>
      <text:list text:style-name="List_20_1" text:continue-numbering="false">
        <text:list-item>
          <text:p text:style-name="LastListParagraph_List_20_1_Content_First"> <text:a xlink:type="simple" xlink:href="/doku.php/dev/moodle/lti/accueil" text:style-name="Internet_20_link" text:visited-style-name="Visited_20_Internet_20_Link">Fournisseur LTI de Microsoft Learn pour Moodle</text:a></text:p>
        </text:list-item>
      </text:list>
      <text:h text:style-name="Heading_20_3" text:outline-level="3"><text:bookmark-start text:name="__RefHeading___php_17"/><text:bookmark-start text:name="php"/>PHP<text:bookmark-end text:name="__RefHeading___php_17"/><text:bookmark-end text:name="php"/></text:h>
      <text:list text:style-name="List_20_1" text:continue-numbering="false">
        <text:list-item>
          <text:p text:style-name="LastListParagraph_List_20_1_Content_First"> <text:a xlink:type="simple" xlink:href="/doku.php/dev/php/accueil" text:style-name="Internet_20_link" text:visited-style-name="Visited_20_Internet_20_Link">Développper avec PHP</text:a></text:p>
        </text:list-item>
      </text:list>
      <text:h text:style-name="Heading_20_3" text:outline-level="3"><text:bookmark-start text:name="__RefHeading___cms_18"/><text:bookmark-start text:name="cms"/>CMS<text:bookmark-end text:name="__RefHeading___cms_18"/><text:bookmark-end text:name="cms"/></text:h>
      <text:list text:style-name="List_20_1" text:continue-numbering="false">
        <text:list-item>
          <text:p text:style-name="List_20_1_Content_First"> <text:a xlink:type="simple" xlink:href="/doku.php/dev/cms/bookstack/accueil" text:style-name="Internet_20_link" text:visited-style-name="Visited_20_Internet_20_Link">Bookstack</text:a></text:p>
        </text:list-item>
        <text:list-item>
          <text:p text:style-name="List_20_1_Content_Last"> <text:a xlink:type="simple" xlink:href="https://www.notion.so/fr-fr" text:style-name="Internet_20_link" text:visited-style-name="Visited_20_Internet_20_Link">https://www.notion.so/fr-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accueil</dc:title>
  </office:meta>
</office:document-meta>
</file>