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ldap_injection"/><text:bookmark-start text:name="__RefHeading___ldap_-_injection_1"/><text:bookmark-start text:name="ldap_-_injection"/>LDAP - Injection<text:bookmark-end text:name="__RefHeading___ldap_-_injection_1"/><text:bookmark-end text:name="ldap_-_injec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injections LDAP sont une forme d'attaque qui exploitent des vulnérabilités dans l'implémentation du protocole LDAP. Elles consistent à insérer du code malveillant dans les requêtes LDAP à destination de l'annuaire. L'objectif peut être de contourner les contrôles de sécurité et d'accéder à des informations sensibles. Ces injections peuvent être effectuées via des formulaires présents sur des applications web ou des interfaces de gestion d'annuaire.</text:span></text:p>
      <text:p text:style-name="Text_20_body"><text:span text:style-name="Strong_20_Emphasis">LDAP (Lightweight Directory Access Protocol)</text:span> est un protocole utilisé pour interroger une base d'annuaire. Ce dernier définit également un langage de requêtes permettant de communiquer avec les données présentes dans l'annuaire. Ces requêtes peuvent par exemple être utilisées dans des systèmes d'authentification utilisateurs (login + mot de passe) ou bien dans des applications afin de récupérer des informations. </text:p>
      <text:p text:style-name="Text_20_body">De la même manière qu'il est parfois possible d'effectuer des <text:a xlink:type="simple" xlink:href="https://www.root-me.org/SQL-Injection?var_mode=preview" text:style-name="Internet_20_link" text:visited-style-name="Visited_20_Internet_20_Link">injections SQL</text:a> sur une application vulnérable pour lire le contenu d'une base de données ou bypasser une authentification, des applications peuvent être vulnérables aux injections LDAP.</text:p>
      <text:p text:style-name="Text_20_body">Les principales différences entre les requêtes LDAP et SQL sont les suivantes :</text:p>
      <text:list text:style-name="List_20_1" text:continue-numbering="false">
        <text:list-item>
          <text:p text:style-name="List_20_1_Content_First"> <text:span text:style-name="Strong_20_Emphasis">La syntaxe</text:span> : les requêtes LDAP et SQL utilisent une syntaxe différente pour interroger leurs sources de données respectives ;</text:p>
        </text:list-item>
        <text:list-item>
          <text:p text:style-name="List_20_1_Content"> <text:span text:style-name="Strong_20_Emphasis">Le type de source de données</text:span> : LDAP est généralement utilisé pour interroger des annuaires de services, tandis que SQL est utilisé pour interroger des bases de données relationnelles ;</text:p>
        </text:list-item>
        <text:list-item>
          <text:p text:style-name="List_20_1_Content"> <text:span text:style-name="Strong_20_Emphasis">Les données renvoyées</text:span> : les requêtes LDAP renvoient des objets qui représentent des entités dans l'annuaire, tandis que les requêtes SQL renvoient des enregistrements de données ;</text:p>
        </text:list-item>
        <text:list-item>
          <text:p text:style-name="List_20_1_Content_Last"> <text:span text:style-name="Strong_20_Emphasis">Les opérations possibles</text:span> : LDAP est principalement utilisé pour la recherche et la récupération de données, tandis que SQL permet également la modification et la suppression de données.</text:p>
        </text:list-item>
      </text:list>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qui permet de soumettre des requêtes LDAP.</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astListParagraph_List_20_1_Content_First"> Connaissance approfondie du protocole LDAP.</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ist_20_1_Content_First"> Utilisation d’outils de type Burp Suite ou curl pour la création/modification de requêtes HTTP ;</text:p>
        </text:list-item>
        <text:list-item>
          <text:p text:style-name="List_20_1_Content_Last"> Outils de fuzzing avec des wordlists spécialisées aux requêtes LDAP.</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pour identifier les points d'entrées potentiellement vulnérables à des injections LDAP.</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Envoyer des requêtes LDAP pour tenter de schématiser la structure de l'annuaire LDAP cible. Cette étape permettra à l'attaquant de pouvoir écrire des requêtes qui contourneront les contrôles de sécurité mis en place.</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accès à des informations sensibles stockées dans un annuaire LDAP, telles que les mots de passe et les détails de connexion d'un utilisateur ;</text:p>
        </text:list-item>
        <text:list-item>
          <text:p text:style-name="List_20_1_Content"> La modification ou la suppression des informations dans l'annuaire LDAP, ce qui peut entraîner des perturbations importantes dans le fonctionnement de l'organisation ;</text:p>
        </text:list-item>
        <text:list-item>
          <text:p text:style-name="List_20_1_Content_Last"> La création de nouvelles entrées dans l'annuaire LDAP, ce qui peut être utilisé pour diffuser de l'information trompeuse ou pour accéder à des ressources sensibles de l'organisation.</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Filtrer les entrées de l'utilisateur avant de les utiliser pour construire des requêtes LDAP ;</text:p>
        </text:list-item>
        <text:list-item>
          <text:p text:style-name="List_20_1_Content"> Utiliser des mots de passe forts et uniques pour chaque compte d'utilisateur ;</text:p>
        </text:list-item>
        <text:list-item>
          <text:p text:style-name="List_20_1_Content"> Configurer les pare-feux et autres dispositifs de sécurité pour bloquer les connexions non autorisées à l'annuaire LDAP ;</text:p>
        </text:list-item>
        <text:list-item>
          <text:p text:style-name="List_20_1_Content_Last"> Appliquer des contrôles d'accès pour limiter l'accès aux ressources sensibles aux seuls utilisateurs autorisé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s scénarios suivants peuvent être joués via l’exploitation de cette vulnérabilité :</text:p>
      <text:list text:style-name="List_20_1" text:continue-numbering="false">
        <text:list-item>
          <text:p text:style-name="List_20_1_Content_First"> Un attaquant utilise une injection LDAP pour accéder à des informations sensibles, telles que les mots de passe et les détails de connexion d'un utilisateur ;</text:p>
        </text:list-item>
        <text:list-item>
          <text:p text:style-name="List_20_1_Content_Last"> Un attaquant utilise une injection LDAP pour modifier ou supprimer des informations dans l'annuaire LDAP.</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l'exemple d'une application Python qui réalise une requête LDAP à destination d'un annuaire :</text:p>
      <table:table table:style-name="Table">
        <table:table-column table:style-name="odt_auto_style_table_column_1_1"/>
        <table:table-row>
          <table:table-cell office:value-type="string" table:style-name="tablecell">
            <text:p text:style-name="Preformatted_20_Text"><text:span text:style-name="highlight_kw1">import</text:span> ldap<text:line-break/> <text:line-break/><text:span text:style-name="highlight_co1"># Connexion au serveur LDAP</text:span><text:line-break/>ldap_conn <text:span text:style-name="highlight_sy0">=</text:span> ldap.<text:span text:style-name="highlight_me1">initialize</text:span><text:span text:style-name="highlight_br0">(</text:span><text:span text:style-name="highlight_st0">"ldap://ldap.example.com"</text:span><text:span text:style-name="highlight_br0">)</text:span><text:line-break/> <text:line-break/><text:span text:style-name="highlight_co1"># Recherche d'utilisateur</text:span><text:line-break/>search_filter <text:span text:style-name="highlight_sy0">=</text:span> <text:span text:style-name="highlight_st0">"(uid=%s)"</text:span> % user_input<text:line-break/>result <text:span text:style-name="highlight_sy0">=</text:span> ldap_conn.<text:span text:style-name="highlight_me1">search_s</text:span><text:span text:style-name="highlight_br0">(</text:span><text:span text:style-name="highlight_st0">"dc=example,dc=com"</text:span><text:span text:style-name="highlight_sy0">,</text:span> ldap.<text:span text:style-name="highlight_me1">SCOPE_SUBTREE</text:span><text:span text:style-name="highlight_sy0">,</text:span> search_filter<text:span text:style-name="highlight_br0">)</text:span><text:line-break/> <text:line-break/><text:span text:style-name="highlight_co1"># Affichage des résultats</text:span><text:line-break/><text:span text:style-name="highlight_kw1">for</text:span> dn<text:span text:style-name="highlight_sy0">,</text:span> entry <text:span text:style-name="highlight_kw1">in</text:span> result:<text:line-break/><text:s text:c="4"/><text:span text:style-name="highlight_kw1">print</text:span><text:span text:style-name="highlight_br0">(</text:span>entry<text:span text:style-name="highlight_br0">)</text:span><text:line-break/> <text:line-break/><text:span text:style-name="highlight_co1"># Fermeture de la connexion</text:span><text:line-break/>ldap_conn.<text:span text:style-name="highlight_me1">unbind</text:span><text:span text:style-name="highlight_br0">(</text:span><text:span text:style-name="highlight_br0">)</text:span></text:p>
          </table:table-cell>
        </table:table-row>
      </table:table>
      <text:p text:style-name="Text_20_body">La variable user_input est utilisée pour construire le filtre de recherche LDAP. Si un utilisateur malveillant fournit une entrée malicieuse dans cette variable, il peut alors être en mesure de lister tous les utilisateurs de l'annuaire ou accéder à des informations sensibles.</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 code vulnérable qui effectue une authentification via un annuaire LDAP :</text:p>
      <table:table table:style-name="Table">
        <table:table-column table:style-name="odt_auto_style_table_column_2_1"/>
        <table:table-row>
          <table:table-cell office:value-type="string" table:style-name="tablecell">
            <text:p text:style-name="Preformatted_20_Text"><text:span text:style-name="highlight_re0">$ldap_server</text:span> <text:span text:style-name="highlight_sy0">=</text:span> <text:span text:style-name="highlight_st0">"ldap.example.com"</text:span><text:span text:style-name="highlight_sy0">;</text:span><text:line-break/><text:span text:style-name="highlight_re0">$ldap_dn</text:span> <text:span text:style-name="highlight_sy0">=</text:span> <text:span text:style-name="highlight_st0">"ou=users,dc=example,dc=com"</text:span><text:span text:style-name="highlight_sy0">;</text:span><text:line-break/><text:span text:style-name="highlight_re0">$username</text:span> <text:span text:style-name="highlight_sy0">=</text:span> <text:span text:style-name="highlight_re0">$_POST</text:span><text:span text:style-name="highlight_br0">[</text:span><text:span text:style-name="highlight_st_h">'username'</text:span><text:span text:style-name="highlight_br0">]</text:span><text:span text:style-name="highlight_sy0">;</text:span><text:line-break/><text:span text:style-name="highlight_re0">$password</text:span> <text:span text:style-name="highlight_sy0">=</text:span> <text:span text:style-name="highlight_re0">$_POST</text:span><text:span text:style-name="highlight_br0">[</text:span><text:span text:style-name="highlight_st_h">'password'</text:span><text:span text:style-name="highlight_br0">]</text:span><text:span text:style-name="highlight_sy0">;</text:span><text:line-break/> <text:line-break/><text:span text:style-name="highlight_re0">$ldap_conn</text:span> <text:span text:style-name="highlight_sy0">=</text:span> <text:a xlink:type="simple" xlink:href="http://www.php.net/ldap_connect" text:style-name="Internet_20_link" text:visited-style-name="Visited_20_Internet_20_Link"><text:span text:style-name="highlight_kw3">ldap_connect</text:span></text:a><text:span text:style-name="highlight_br0">(</text:span><text:span text:style-name="highlight_re0">$ldap_server</text:span><text:span text:style-name="highlight_br0">)</text:span><text:span text:style-name="highlight_sy0">;</text:span><text:line-break/><text:a xlink:type="simple" xlink:href="http://www.php.net/ldap_set_option" text:style-name="Internet_20_link" text:visited-style-name="Visited_20_Internet_20_Link"><text:span text:style-name="highlight_kw3">ldap_set_option</text:span></text:a><text:span text:style-name="highlight_br0">(</text:span><text:span text:style-name="highlight_re0">$ldap_conn</text:span><text:span text:style-name="highlight_sy0">,</text:span> LDAP_OPT_PROTOCOL_VERSION<text:span text:style-name="highlight_sy0">,</text:span> <text:span text:style-name="highlight_nu0">3</text:span><text:span text:style-name="highlight_br0">)</text:span><text:span text:style-name="highlight_sy0">;</text:span><text:line-break/> <text:line-break/><text:span text:style-name="highlight_re0">$bind</text:span> <text:span text:style-name="highlight_sy0">=</text:span> <text:a xlink:type="simple" xlink:href="http://www.php.net/ldap_bind" text:style-name="Internet_20_link" text:visited-style-name="Visited_20_Internet_20_Link"><text:span text:style-name="highlight_kw3">ldap_bind</text:span></text:a><text:span text:style-name="highlight_br0">(</text:span><text:span text:style-name="highlight_re0">$ldap_conn</text:span><text:span text:style-name="highlight_sy0">,</text:span> <text:span text:style-name="highlight_re0">$username</text:span><text:span text:style-name="highlight_sy0">,</text:span> <text:span text:style-name="highlight_re0">$password</text:span><text:span text:style-name="highlight_br0">)</text:span><text:span text:style-name="highlight_sy0">;</text:span><text:line-break/><text:span text:style-name="highlight_re0">$filter</text:span> <text:span text:style-name="highlight_sy0">=</text:span> <text:span text:style-name="highlight_st0">"(&amp;(objectclass=user)(uid=<text:span text:style-name="highlight_es4">$username</text:span>))"</text:span><text:span text:style-name="highlight_sy0">;</text:span><text:line-break/><text:span text:style-name="highlight_re0">$search</text:span> <text:span text:style-name="highlight_sy0">=</text:span> <text:a xlink:type="simple" xlink:href="http://www.php.net/ldap_search" text:style-name="Internet_20_link" text:visited-style-name="Visited_20_Internet_20_Link"><text:span text:style-name="highlight_kw3">ldap_search</text:span></text:a><text:span text:style-name="highlight_br0">(</text:span><text:span text:style-name="highlight_re0">$ldap_conn</text:span><text:span text:style-name="highlight_sy0">,</text:span> <text:span text:style-name="highlight_re0">$ldap_dn</text:span><text:span text:style-name="highlight_sy0">,</text:span> <text:span text:style-name="highlight_re0">$filter</text:span><text:span text:style-name="highlight_br0">)</text:span><text:span text:style-name="highlight_sy0">;</text:span><text:line-break/> <text:line-break/><text:span text:style-name="highlight_re0">$entries</text:span> <text:span text:style-name="highlight_sy0">=</text:span> <text:a xlink:type="simple" xlink:href="http://www.php.net/ldap_get_entries" text:style-name="Internet_20_link" text:visited-style-name="Visited_20_Internet_20_Link"><text:span text:style-name="highlight_kw3">ldap_get_entries</text:span></text:a><text:span text:style-name="highlight_br0">(</text:span><text:span text:style-name="highlight_re0">$ldap_conn</text:span><text:span text:style-name="highlight_sy0">,</text:span> <text:span text:style-name="highlight_re0">$search</text:span><text:span text:style-name="highlight_br0">)</text:span><text:span text:style-name="highlight_sy0">;</text:span></text:p>
          </table:table-cell>
        </table:table-row>
      </table:table>
      <text:p text:style-name="Text_20_body">Dans le cas ou un utilisateur s'authentifierait de manière légitime, la requête LDAP générée par le code ci dessus serait :</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amp;</text:span><text:span text:style-name="highlight_br0">(</text:span>objectclass<text:span text:style-name="highlight_sy0">=</text:span>user<text:span text:style-name="highlight_br0">)</text:span><text:span text:style-name="highlight_br0">(</text:span>uid<text:span text:style-name="highlight_sy0">=</text:span>admin<text:span text:style-name="highlight_br0">)</text:span><text:span text:style-name="highlight_br0">(</text:span>userPassword<text:span text:style-name="highlight_sy0">=</text:span>password123<text:span text:style-name="highlight_br0">)</text:span><text:span text:style-name="highlight_br0">)</text:span></text:p>
          </table:table-cell>
        </table:table-row>
      </table:table>
      <text:p text:style-name="Text_20_body">Si un utilisateur malveillant insère le payload “admin)(&amp;))” dans le champ username, et “toto” dans le champ password, alors la requête LDAP générée sera :</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sy0">&amp;</text:span><text:span text:style-name="highlight_br0">(</text:span>objectclass<text:span text:style-name="highlight_sy0">=</text:span>user<text:span text:style-name="highlight_br0">)</text:span><text:span text:style-name="highlight_br0">(</text:span>uid<text:span text:style-name="highlight_sy0">=</text:span>admin<text:span text:style-name="highlight_br0">)</text:span><text:span text:style-name="highlight_br0">(</text:span><text:span text:style-name="highlight_sy0">&amp;</text:span><text:span text:style-name="highlight_br0">)</text:span><text:span text:style-name="highlight_br0">)</text:span><text:span text:style-name="highlight_br0">(</text:span>userPassword<text:span text:style-name="highlight_sy0">=</text:span>toto<text:span text:style-name="highlight_br0">)</text:span><text:span text:style-name="highlight_br0">)</text:span></text:p>
          </table:table-cell>
        </table:table-row>
      </table:table>
      <text:p text:style-name="Text_20_body">L'insertion permet de bypasser le contrôle sur le mot de passe car le serveur LDAP va interpréter seulement le premier filtre et retourner les informations de l'utilisateur admin, sans évaluer la condition sur le mot de passe.</text:p>
      <text:h text:style-name="Heading_20_2" text:outline-level="2"><text:bookmark-start text:name="__RefHeading___exemple_3_15"/><text:bookmark-start text:name="exemple_3"/>Exemple 3<text:bookmark-end text:name="__RefHeading___exemple_3_15"/><text:bookmark-end text:name="exemple_3"/></text:h>
      <text:p text:style-name="Text_20_body">Voici un exemple de requête LDAP pour rechercher tous les utilisateurs d'un domaine avec un nom de famille spécifique :</text:p>
      <table:table table:style-name="Table">
        <table:table-column table:style-name="odt_auto_style_table_column_5_1"/>
        <table:table-row>
          <table:table-cell office:value-type="string" table:style-name="tablecell">
            <text:p text:style-name="Preformatted_20_Text"><text:span text:style-name="highlight_br0">(</text:span><text:span text:style-name="highlight_sy0">&amp;</text:span><text:span text:style-name="highlight_br0">(</text:span>objectCategory<text:span text:style-name="highlight_sy0">=</text:span>user<text:span text:style-name="highlight_br0">)</text:span><text:span text:style-name="highlight_br0">(</text:span>sn<text:span text:style-name="highlight_sy0">=</text:span>Smith<text:span text:style-name="highlight_br0">)</text:span><text:span text:style-name="highlight_br0">)</text:span></text:p>
          </table:table-cell>
        </table:table-row>
      </table:table>
      <text:p text:style-name="Text_20_body">Cela renverra tous les utilisateurs dont le nom de famille est “Smith”.</text:p>
      <text:p text:style-name="Text_20_body">En comparaison, voici un exemple de requête SQL réalisant une recherche similaire :</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sy0">*</text:span> <text:span text:style-name="highlight_kw1">FROM</text:span> users <text:span text:style-name="highlight_kw1">WHERE</text:span> last_name <text:span text:style-name="highlight_sy0">=</text:span> <text:span text:style-name="highlight_st0">'Smith'</text:span>;</text:p>
          </table:table-cell>
        </table:table-row>
      </table:table>
      <text:h text:style-name="Heading_20_1" text:outline-level="1"><text:bookmark-start text:name="__RefHeading___cwes_16"/><text:bookmark-start text:name="cwes"/>CWEs<text:bookmark-end text:name="__RefHeading___cwes_16"/><text:bookmark-end text:name="cwes"/></text:h>
      <text:list text:style-name="List_20_1" text:continue-numbering="false">
        <text:list-item>
          <text:p text:style-name="List_20_1_Content_First"><text:a xlink:type="simple" xlink:href="https://cwe.mitre.org/data/definitions/116.html" text:style-name="Internet_20_link" text:visited-style-name="Visited_20_Internet_20_Link">CWE-116 : Improper Encoding or Escaping of Output</text:a></text:p>
        </text:list-item>
        <text:list-item>
          <text:p text:style-name="List_20_1_Content">The software prepares a structured message for communication with another component, but encoding or escaping of the data is either missing or done incorrectly. As a result, the intended structure of the message is not preserved.
</text:p>
        </text:list-item>
        <text:list-item>
          <text:p text:style-name="List_20_1_Content"><text:a xlink:type="simple" xlink:href="https://cwe.mitre.org/data/definitions/90.html" text:style-name="Internet_20_link" text:visited-style-name="Visited_20_Internet_20_Link">CWE-90 : Improper Neutralization of Special Elements used in an LDAP Query ('LDAP Injection')</text:a></text:p>
        </text:list-item>
        <text:list-item>
          <text:p text:style-name="List_20_1_Content_Last">The software constructs all or part of an LDAP query using externally-influenced input from an upstream component, but it does not neutralize or incorrectly neutralizes special elements that could modify the intended LDAP query when it is sent to a downstream component.</text:p>
        </text:list-item>
      </text:list>
      <text:h text:style-name="Heading_20_1" text:outline-level="1"><text:bookmark-start text:name="__RefHeading___references_17"/><text:bookmark-start text:name="references"/>References<text:bookmark-end text:name="__RefHeading___references_17"/><text:bookmark-end text:name="references"/></text:h>
      <text:p text:style-name="Text_20_body">URL :</text:p>
      <text:list text:style-name="List_20_1" text:continue-numbering="false">
        <text:list-item>
          <text:p text:style-name="List_20_1_Content_First"> <text:a xlink:type="simple" xlink:href="https://repository.root-me.org/Exploitation%20-%20Web/EN%20-%20Blackhat%20Europe%202008%20%20-%20LDAP%20Injection%20&amp;%20Blind%20LDAP%20Injection.pdf" text:style-name="Internet_20_link" text:visited-style-name="Visited_20_Internet_20_Link">https://repository.root-me.org/Exploitation%20-%20Web/EN%20-%20Blackhat%20Europe%202008%20%20-%20LDAP%20Injection%20&amp;%20Blind%20LDAP%20Injection.pdf</text:a></text:p>
        </text:list-item>
        <text:list-item>
          <text:p text:style-name="List_20_1_Content_Last"> <text:a xlink:type="simple" xlink:href="https://cheatsheetseries.owasp.org/cheatsheets/LDAP_Injection_Prevention_Cheat_Sheet.html" text:style-name="Internet_20_link" text:visited-style-name="Visited_20_Internet_20_Link">https://cheatsheetseries.owasp.org/cheatsheets/LDAP_Injection_Prevention_Cheat_Sheet.html</text:a></text:p>
        </text:list-item>
      </text:list>
      <text:h text:style-name="Heading_20_1" text:outline-level="1"><text:bookmark-start text:name="__RefHeading___retour_fiches_vulnerabilites_18"/><text:bookmark-start text:name="retour_fiches_vulnerabilites"/>Retour fiches vulnérabilités<text:bookmark-end text:name="__RefHeading___retour_fiches_vulnerabilites_18"/><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ldap_injection</dc:title>
  </office:meta>
</office:document-meta>
</file>